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lattformuebergreifende_erfassen_des_programmierverhaltens_von_novizen"/><text:bookmark-start text:name="__RefHeading___plattformuebergreifende_erfassen_des_programmierverhaltens_von_novizen_1"/><text:bookmark-start text:name="plattformuebergreifende_erfassen_des_programmierverhaltens_von_novizen"/>Plattformübergreifende Erfassen des Programmierverhaltens von Novizen<text:bookmark-end text:name="__RefHeading___plattformuebergreifende_erfassen_des_programmierverhaltens_von_novizen_1"/><text:bookmark-end text:name="plattformuebergreifende_erfassen_des_programmierverhaltens_von_noviz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se Arbeit untersucht das Programmierverhalten von Personen beim erstellen von Programmen. Im Fokus steht hier der Lernende und dessen Schwächen im Bereich Programmierung. Erkenntnisse die durch das Analysieren von Programmierverhalten gewonnen werden, können genutzt werden um den Lernprozess zu verbessern und durch neuartige Werkzeuge zu unterstützen. Um zu diesen Erkenntnissen zu gelangen, muss Programmierverhalten beobachtet werden. Jedoch erschert das eher heterogene Feld der Programmierumgebungen das einheitliche Aufzeichnen von Programmierverhalten. Diese Arbeit erschafft ein Artefakt mit dem Programmierverhalten unabhängig der genutzten IDE in einer strukturierten Form aufgezeichnet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erweiterbares System bereitzustellen, mit dem Programmierverhalten möglichst technik-unabhängig in strukturierter Art aufgezeichnet werden kann. Mithilfe dieses Systems wird das Programmierverhalten von Novizen über einen bestimmten Zeitraum beobachtet und anschließend mittels etablierter Metriken analys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Programmierverhalten dem Kontext der Arbeit entsprechend definieren</text:p>
        </text:list-item>
        <text:list-item>
          <text:p text:style-name="List_20_1_Content">herausfinden welche code editoren genutzt werden im kurs</text:p>
        </text:list-item>
        <text:list-item>
          <text:p text:style-name="List_20_1_Content">Erarbeitung bereits etablierter Metriken zur Analyse von Programmierverhalten</text:p>
        </text:list-item>
        <text:list-item>
          <text:p text:style-name="List_20_1_Content">Herausarbeitung und Definition eines Datenformats für die Aufzeichnung von Programmierverhalten unter Berücksichtung der APIs der Editoren und den Ansprüchen der verwendeten Metriken</text:p>
        </text:list-item>
        <text:list-item>
          <text:p text:style-name="List_20_1_Content_Last">Implementierung der Editor-Plugins und der dazugehörigen Infrastruktu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ehr gute Kenntnisse im Bereich der Softwaretechnik und Programmierung</text:p>
        </text:list-item>
        <text:list-item>
          <text:p text:style-name="List_20_1_Content">Gute Kenntnisse der Programmierkurse am Lehrstuhl für Medieninformatik</text:p>
        </text:list-item>
        <text:list-item>
          <text:p text:style-name="List_20_1_Content_Last">Erfahrungen im Bereich der empirischen Forsch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2::08:33</meta:creation-date>
    <dc:creator>Generated</dc:creator>
    <dc:date>2024-05-08T12::08:33</dc:date>
    <dc:language>en-US</dc:language>
    <meta:editing-cycles>1</meta:editing-cycles>
    <meta:editing-duration>PT0S</meta:editing-duration>
    <dc:title>arbeiten:plattformuebergreifende_erfassen_des_programmierverhaltens_von_novizen</dc:title>
  </office:meta>
</office:document-meta>
</file>