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sitions-_und_bewegungsbestimmung_in_e2_80_9efearalyzer"/><text:bookmark-start text:name="__RefHeading___integration_einer_positions-_und_bewegungsbestimmung_in_die_smart-phone-applikation_fearalyzer_1"/><text:bookmark-start text:name="integration_einer_positions-_und_bewegungsbestimmung_in_die_smart-phone-applikation_fearalyzer"/>Integration einer Positions- und Bewegungsbestimmung in die Smart-Phone-Applikation „Fearalyzer“<text:bookmark-end text:name="__RefHeading___integration_einer_positions-_und_bewegungsbestimmung_in_die_smart-phone-applikation_fearalyzer_1"/><text:bookmark-end text:name="integration_einer_positions-_und_bewegungsbestimmung_in_die_smart-phone-applikation_fearalyz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gabenstellung Entwicklung: Der bestehende „Fearalyzer“, eine Smartphone-Applikation zur Erfassung von Angst, soll um eine möglichst störungsfreie und genaue Positions- und Bewegungsbestimmung erweitert werden (z.B. mittels GPS, IMU, Schrittzähler,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ragestellung Pilot-Erprobung: Erfasst der um Positions-Tracking erweiterte Fearalyzer das Bewegungsverhalten störungsfrei und genau?</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r Evaluation der integrierten Tracking-Funktion soll der Fearalyzer an Probanden getestet werden. Diese erhalten eine bestimmte Bewegungsinstruktion (inkl. schnelle Bewegung, Aufenthalt in geschlossenen Gebäuden, etc.), für die das Tracking evaluiert werden soll. Ggf. könnte analysiert werden, wie Probanden über den Marktplatz gelaufen sind, nachdem sie instruiert wurden, diesen zu überque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 mit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Infos zum Thema: <text:a xlink:type="simple" xlink:href="http://www.uni-regensburg.de/psychologie-paedagogik-sport/psychologie-muehlberger/team/muehlberger-andreas/" text:style-name="Internet_20_link" text:visited-style-name="Visited_20_Internet_20_Link">http://www.uni-regensburg.de/psychologie-paedagogik-sport/psychologie-muehlberger/team/muehlberger-andre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23:52</meta:creation-date>
    <dc:creator>Generated</dc:creator>
    <dc:date>2024-04-28T23::23:52</dc:date>
    <dc:language>en-US</dc:language>
    <meta:editing-cycles>1</meta:editing-cycles>
    <meta:editing-duration>PT0S</meta:editing-duration>
    <dc:title>arbeiten:positions-_und_bewegungsbestimmung_in_e2_80_9efearalyzer</dc:title>
  </office:meta>
</office:document-meta>
</file>