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esenceandlimbownership"/><text:bookmark-start text:name="__RefHeading___visuell-haptische_integration_von_virtuellen_avatar-haenden_1"/><text:bookmark-start text:name="visuell-haptische_integration_von_virtuellen_avatar-haenden"/>Visuell-haptische Integration von Virtuellen Avatar-Händen<text:bookmark-end text:name="__RefHeading___visuell-haptische_integration_von_virtuellen_avatar-haenden_1"/><text:bookmark-end text:name="visuell-haptische_integration_von_virtuellen_avatar-haen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Wahrscheinlichkeit mit der Personen in der virtuellen Realität (VR) das Aussehen ihres Avatars erfolgreich ins eigene Körperschema integrieren, korrelliert nicht notwendigerweise mit der subjektiven Einschätzung darüber, wie sehr sie sich in den Avatar hineinversetzt fühlen. Eine objektives Messinstrument zum Einschätzen der Qualität der visuell-haptischen Integration von Avataren in der virtuellen Realität feh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s psychophysikalischen Experiments, mit dem die visuell-haptische Integration und das Aussehen von Avataren systematisiert werd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Durchführung einer Vorstudie</text:p>
        </text:list-item>
        <text:list-item>
          <text:p text:style-name="List_20_1_Content">Entwicklung eines Apparats zur Studiendurchführung</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kentnisse in C#</text:p>
        </text:list-item>
        <text:list-item>
          <text:p text:style-name="List_20_1_Content">Erfahrungen mit Unity</text:p>
        </text:list-item>
        <text:list-item>
          <text:p text:style-name="List_20_1_Content">Kentnisse im Studiendesign</text:p>
        </text:list-item>
        <text:list-item>
          <text:p text:style-name="List_20_1_Content_Last">Ke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Ernst, M. O., &amp; Banks, M. S. (2002). Humans integrate visual and haptic information in a statistically optimal fashion. Nature, 415(6870), 429.</text:p>
        </text:list-item>
        <text:list-item>
          <text:p text:style-name="List_20_1_Content">Valentin Schwind, Lorraine Lin, Massimiliano Di Luca, Sophie Jörg, and James Hillis. 2018. Touch with foreign hands: the effect of virtual hand appearance on visual-haptic integration. In Proceedings of the 15th ACM Symposium on Applied Perception (SAP '18). ACM, New York, NY, USA, Article 9, 8 pages. DOI: <text:a xlink:type="simple" xlink:href="https://doi.org/10.1145/3225153.3225158" text:style-name="Internet_20_link" text:visited-style-name="Visited_20_Internet_20_Link">https://doi.org/10.1145/3225153.3225158</text:a></text:p>
        </text:list-item>
        <text:list-item>
          <text:p text:style-name="List_20_1_Content_Last">Valentin Schwind, Jan Leusmann, and Niels Henze. 2019. Understanding Visual-Haptic Integration of Avatar Hands Using a Fitts’
Law Task in Virtual Reality. In Mensch und Computer 2019 (MuC ’19), September 8–11, 2019, Hamburg, Germany. ACM, New York,
NY, USA, 12 pages. <text:a xlink:type="simple" xlink:href="https://doi.org/10.1145/3340764.3340769" text:style-name="Internet_20_link" text:visited-style-name="Visited_20_Internet_20_Link">https://doi.org/10.1145/3340764.334076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28:08</meta:creation-date>
    <dc:creator>Generated</dc:creator>
    <dc:date>2024-05-08T14::28:08</dc:date>
    <dc:language>en-US</dc:language>
    <meta:editing-cycles>1</meta:editing-cycles>
    <meta:editing-duration>PT0S</meta:editing-duration>
    <dc:title>arbeiten:presenceandlimbownership</dc:title>
  </office:meta>
</office:document-meta>
</file>