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produktklassifikation_sanitaer"/><text:bookmark-start text:name="__RefHeading___produktklassifikation_im_mittelstand_am_beispiel_eines_grosshandelsunternehmens_im_bereich_sanitaer_1"/><text:bookmark-start text:name="produktklassifikation_im_mittelstand_am_beispiel_eines_grosshandelsunternehmens_im_bereich_sanitaer"/>Produktklassifikation im Mittelstand am Beispiel eines Großhandelsunternehmens im Bereich Sanitär<text:bookmark-end text:name="__RefHeading___produktklassifikation_im_mittelstand_am_beispiel_eines_grosshandelsunternehmens_im_bereich_sanitaer_1"/><text:bookmark-end text:name="produktklassifikation_im_mittelstand_am_beispiel_eines_grosshandelsunternehmens_im_bereich_sanitae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systenatische Verwendung standardisierter Produktklassen ist ein wichtiger Aspekt des E-Commerce im Zeitalter der Digitalisierung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Untersuchung der Nutzbarkeit bestehender Klassifikationssysteme.
Entwicklung eines Workflows für die Produktklassifikatio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Numbering_20_1" text:continue-numbering="false">
        <text:list-item>
          <text:p text:style-name="Numbering_20_1_Content_First"> Über R+F</text:p>
        </text:list-item>
        <text:list-item>
          <text:p text:style-name="Numbering_20_1_Content"> Informationswissenschaftliche Theorie zur Klassifizierung</text:p>
        </text:list-item>
        <text:list-item>
          <text:p text:style-name="Numbering_20_1_Content"> Datenqualität</text:p>
        </text:list-item>
        <text:list-item>
          <text:p text:style-name="Numbering_20_1_Content"> Klassifizierung Standards</text:p>
        </text:list-item>
        <text:list-item>
          <text:p text:style-name="Numbering_20_1_Content"> R+F Vorgehen ohne Einbeziehung Standards</text:p>
        </text:list-item>
        <text:list-item>
          <text:p text:style-name="Numbering_20_1_Content"> Vergleich Standards zum R+F-Vorgehen</text:p>
        </text:list-item>
        <text:list-item>
          <text:p text:style-name="Numbering_20_1_Content"> Fazit - Verbesserungskonzept</text:p>
        </text:list-item>
        <text:list-item>
          <text:p text:style-name="Numbering_20_1_Content_Last"> Möglichkeiten/Vorteile für R+F, die sich durch Klassifizierung ergebe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Informationswissenschaftliche Grundkenntnisse zu Ordnungssystemen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Literatur zu Klassifik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34:13</meta:creation-date>
    <dc:creator>Generated</dc:creator>
    <dc:date>2024-05-05T22::34:13</dc:date>
    <dc:language>en-US</dc:language>
    <meta:editing-cycles>1</meta:editing-cycles>
    <meta:editing-duration>PT0S</meta:editing-duration>
    <dc:title>arbeiten:produktklassifikation_sanitaer</dc:title>
  </office:meta>
</office:document-meta>
</file>