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ototypische_entwicklung_einer_webanwendung_zur_personalausweisbeantragung_ueber_das_buergerserviceportal_der_stadt_regensburg"/><text:bookmark-start text:name="__RefHeading___prototypische_entwicklung_einer_webanwendung_zur_personalausweisbeantragung_ueber_das_buergerserviceportal_der_stadt_regensburg_1"/><text:bookmark-start text:name="prototypische_entwicklung_einer_webanwendung_zur_personalausweisbeantragung_ueber_das_buergerserviceportal_der_stadt_regensburg"/>Prototypische Entwicklung einer Webanwendung zur Personalausweisbeantragung über das Bürgerserviceportal der Stadt Regensburg<text:bookmark-end text:name="__RefHeading___prototypische_entwicklung_einer_webanwendung_zur_personalausweisbeantragung_ueber_das_buergerserviceportal_der_stadt_regensburg_1"/><text:bookmark-end text:name="prototypische_entwicklung_einer_webanwendung_zur_personalausweisbeantragung_ueber_das_buergerserviceportal_der_stadt_regensbu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das Onlinezugangsgesetz(OZG) sind Bund und Länder dazu verpflichtet bis Ende 2022 alle Verwaltungsleistungen online verfügbar zu machen. Doch auch durch die aktuelle Lage, in der der Parteiverkehr durch Corona auf ein Minimum beschränkt sein muss, ist es sehr vorteilhaft wenn Dienstleistungen auch online zu Verfügung stehen. Dafür müssen noch viele Verfahren umgestellt werden, unter Anderem auch die Personalausweisbeantragung. Diese soll in dieser Arbeit also Online-Antrag umgesetz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die Beantragung eines Personalausweises als Online-Antrag umgesetzt werden. Dabei soll die Usability durch eine iterative Entwicklung auf den Bürger angepass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che (Einarbeitungszeit)</text:p>
        </text:list-item>
        <text:list-item>
          <text:p text:style-name="List_20_1_Content">Hospitation im Bürgerbüro Stadtmitte (Einarbeitungszeit)</text:p>
        </text:list-item>
        <text:list-item>
          <text:p text:style-name="List_20_1_Content">Anforderungserhebung Antragssteller (1 Woche)</text:p>
        </text:list-item>
        <text:list-item>
          <text:p text:style-name="List_20_1_Content">Prototypische + iterative Implementierung und Evaluation der Anwendung (6 Wochen)</text:p>
        </text:list-item>
        <text:list-item>
          <text:p text:style-name="List_20_1_Content_Last">schriftliche Ausarbeitung (1 Woch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ürgerserviceportal der Stadt Regensburg <text:a xlink:type="simple" xlink:href="https://www.buergerserviceportal.de/bayern/regensburg" text:style-name="Internet_20_link" text:visited-style-name="Visited_20_Internet_20_Link">https://www.buergerserviceportal.de/bayern/regensburg</text:a></text:p>
      <text:p text:style-name="Text_20_body">Gesetzestext zum Onlinezugangsgesetz <text:a xlink:type="simple" xlink:href="https://www.gesetze-im-internet.de/ozg/BJNR313800017.html" text:style-name="Internet_20_link" text:visited-style-name="Visited_20_Internet_20_Link">https://www.gesetze-im-internet.de/ozg/BJNR313800017.html</text:a></text:p>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54:35</meta:creation-date>
    <dc:creator>Generated</dc:creator>
    <dc:date>2024-04-29T02::54:35</dc:date>
    <dc:language>en-US</dc:language>
    <meta:editing-cycles>1</meta:editing-cycles>
    <meta:editing-duration>PT0S</meta:editing-duration>
    <dc:title>arbeiten:prototypische_entwicklung_einer_webanwendung_zur_personalausweisbeantragung_ueber_das_buergerserviceportal_der_stadt_regensburg</dc:title>
  </office:meta>
</office:document-meta>
</file>