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rozedurale_stadt-generierung_in_high-_und_low-detail"/><text:bookmark-start text:name="__RefHeading___prozedurale_stadt-generierung_in_high-_und_low-detail_1"/><text:bookmark-start text:name="prozedurale_stadt-generierung_in_high-_und_low-detail"/>Prozedurale Stadt-Generierung in High- und Low-Detail<text:bookmark-end text:name="__RefHeading___prozedurale_stadt-generierung_in_high-_und_low-detail_1"/><text:bookmark-end text:name="prozedurale_stadt-generierung_in_high-_und_low-detail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n dieser Arbeit wird eine Erweiterung des CollapseWaveFunction-Algorithmus zur Generierung von Städten entwickelt. Die Erweiterung bezieht sich auf eine mehrstufige Generierung in drei Dimensionen anhand eines prozeduralen Straßengrids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valuation des erweiterten Algorithmus hinsichtlich Performanz und Nutzerwirkung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50:12</meta:creation-date>
    <dc:creator>Generated</dc:creator>
    <dc:date>2024-05-05T00::50:12</dc:date>
    <dc:language>en-US</dc:language>
    <meta:editing-cycles>1</meta:editing-cycles>
    <meta:editing-duration>PT0S</meta:editing-duration>
    <dc:title>arbeiten:prozedurale_stadt-generierung_in_high-_und_low-detail</dc:title>
  </office:meta>
</office:document-meta>
</file>