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sychophysiologische_messungen_und_auswertungssystem_mit_arduino"/><text:bookmark-start text:name="__RefHeading___psychophysiologische_messungen_und_auswertungssystem_mit_arduino_1"/><text:bookmark-start text:name="psychophysiologische_messungen_und_auswertungssystem_mit_arduino"/>Psychophysiologische Messungen und Auswertungssystem mit Arduino<text:bookmark-end text:name="__RefHeading___psychophysiologische_messungen_und_auswertungssystem_mit_arduino_1"/><text:bookmark-end text:name="psychophysiologische_messungen_und_auswertungssystem_mit_arduino"/></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Psychologischen Experimenten werden oftmals Biosensorische Daten erfasst, um den aktuellen Zustand des Probanden auszuwer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Psychophysiologische Maße wie beispielsweise Herzrate oder Hautleitfähigkeit sollen mithilfe von Arduino erfasst, präsentiert, aggregiert und ausgewertet werden. Durch eine Schnittstelle zur Kommunikation soll das System integrierbar in andere psychologische Experimente wie beispielsweise ein VR-System sei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araus ergibt sich die konkrete Aufgabenstellung ein solches System, welches den oben genannten Anforderungen entspricht, aufzubau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Zuständiger Betreuer: Y. Shiban - Shiban@pfh.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25:40</meta:creation-date>
    <dc:creator>Generated</dc:creator>
    <dc:date>2024-05-08T09::25:40</dc:date>
    <dc:language>en-US</dc:language>
    <meta:editing-cycles>1</meta:editing-cycles>
    <meta:editing-duration>PT0S</meta:editing-duration>
    <dc:title>arbeiten:psychophysiologische_messungen_und_auswertungssystem_mit_arduino</dc:title>
  </office:meta>
</office:document-meta>
</file>