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public_private_partnership_funding_raider._retrievalsystem_fuer_das_informationsmanagement_von_foerderausschreibungen"/><text:bookmark-start text:name="__RefHeading___public_private_partnership_funding_radar._retrieval_system_fuer_das_informationsmanagement_von_foerderausschreibungen_1"/><text:bookmark-start text:name="public_private_partnership_funding_radar._retrieval_system_fuer_das_informationsmanagement_von_foerderausschreibungen"/>Public Private Partnership Funding Radar. Retrieval System für das Informationsmanagement von Förderausschreibungen<text:bookmark-end text:name="__RefHeading___public_private_partnership_funding_radar._retrieval_system_fuer_das_informationsmanagement_von_foerderausschreibungen_1"/><text:bookmark-end text:name="public_private_partnership_funding_radar._retrieval_system_fuer_das_informationsmanagement_von_foerderausschreibung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Abteilung Private Public Partnership der Continental Automotive GmbH befasst sich mit dem Auffinden von öffentlichen Förderausschreibungen, deren Relevanzbewertung für die Continental Automotive GmbH, Vermittlung von relevanten Ausschreibung an mögliche Projektleiter und abschließende administrative Betreuung von Förderprojekten. Eine wichtiger, vor allem aber zeit intensiver, Prozess ist hierbei, dass Auffinden von Förderaufrufen und deren Relevanzbewertung. Dieser Prozess wird momentan komplett manuell durchgeführt, was nicht unerhebliche Ressourcen der Abteilung beansprucht. Um diese Ressourcen einzusparen soll, dieser Prozess nun automatisiert werd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Arbeit befasst sich mit der Automatisierung eines Prozesses zur Informationsgewinnung und Informationsaufbereitung im Themenbereich der Ausschreibung von öffentlichen Fördermitteln. 
Der Prozess kann wie folgt beschrieben werden:</text:p>
      <text:list text:style-name="List_20_1" text:continue-numbering="false">
        <text:list-item>
          <text:p text:style-name="List_20_1_Content_First"> Sammeln von Daten zu Förderauschreibungen aus bekannten Quellen</text:p>
        </text:list-item>
        <text:list-item>
          <text:p text:style-name="List_20_1_Content"> Aufbereitung dieser Daten &amp; Relevanzprüfung der Förderausschreibung für die Continental Automotive GmbH</text:p>
        </text:list-item>
        <text:list-item>
          <text:p text:style-name="List_20_1_Content_Last"> Beutzerfreundliche Darstellung der gewonnen Informationen</text:p>
        </text:list-item>
      </text:list>
      <text:p text:style-name="Text_20_body">Ziel ist die Ausarbeitung eines Konzepts, darauf basierend die Implementation eines ersten Prototypen durchzuführen und dessen abschließende Evaluation. Durch die Automatisierung soll der zeitliche Aufwand verringert werden, 
ohne jedoch einen Qualitätsverlust beim finalen Ergebnis des Prozesses hinnehmen zu müss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Literaturgestützte Anforderungsanalyse</text:p>
        </text:list-item>
        <text:list-item>
          <text:p text:style-name="List_20_1_Content">Konzept zur Informationsgewinnung(Web Crawler), zur Datenspeicherung(Datenbank) und Informationsdarstellung(GUI)</text:p>
        </text:list-item>
        <text:list-item>
          <text:p text:style-name="List_20_1_Content">Aufbereitung der Daten &amp; Einordnung der Relevanz von gefundenen Förderaufrufen</text:p>
        </text:list-item>
        <text:list-item>
          <text:p text:style-name="List_20_1_Content">Erstellung erster Prototyp der Applikation</text:p>
        </text:list-item>
        <text:list-item>
          <text:p text:style-name="List_20_1_Content">Usability Evaluation des Prototypen</text:p>
        </text:list-item>
        <text:list-item>
          <text:p text:style-name="List_20_1_Content_Last">Erstellen schriftlicher Ausarbeitung </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astListParagraph_List_20_1_Content_First">Grundkenntnisse im Bereich des Information Retrieval</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3::59:20</meta:creation-date>
    <dc:creator>Generated</dc:creator>
    <dc:date>2024-05-08T23::59:20</dc:date>
    <dc:language>en-US</dc:language>
    <meta:editing-cycles>1</meta:editing-cycles>
    <meta:editing-duration>PT0S</meta:editing-duration>
    <dc:title>arbeiten:public_private_partnership_funding_raider._retrievalsystem_fuer_das_informationsmanagement_von_foerderausschreibungen</dc:title>
  </office:meta>
</office:document-meta>
</file>