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qr_codes_als_informationstraeger_bei_physischen_wahlzetteln"/><text:bookmark-start text:name="__RefHeading___einsatz_von_qr-codes_auf_wahlzetteln_bei_der_briefwahl_und_deren_moegliche_auswirkung_auf_die_wahlentscheidung_1"/><text:bookmark-start text:name="einsatz_von_qr-codes_auf_wahlzetteln_bei_der_briefwahl_und_deren_moegliche_auswirkung_auf_die_wahlentscheidung"/>Einsatz von QR-Codes auf Wahlzetteln bei der Briefwahl und deren mögliche Auswirkung auf die Wahlentscheidung<text:bookmark-end text:name="__RefHeading___einsatz_von_qr-codes_auf_wahlzetteln_bei_der_briefwahl_und_deren_moegliche_auswirkung_auf_die_wahlentscheidung_1"/><text:bookmark-end text:name="einsatz_von_qr-codes_auf_wahlzetteln_bei_der_briefwahl_und_deren_moegliche_auswirkung_auf_die_wahlentscheid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QR Codes begegnen uns heutzutage in vielen Bereichen unseres Alltags. So werden sie beispielsweise bei Werbeplakaten oder bei Lebensmittelverpackungen verwendet. Der Vorteil davon ist, dass durch die Verwendung von QR Codes mehr Information zur Verfügung gestellt werden kann und das Design dennoch übersichtlich bleibt. In dieser Arbeit soll durch das Hinzufügen von QR Codes auf einem physischen Wahlzettel untersucht werden, wie viele QR Codes von einem Nutzer als hilfreich und ab wann sie als störend und überflüssig empfund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 anhand von mehreren Prototypen physischer Wahlzetteln mit unterschiedlicher Anzahl an QR Codes untersucht werden, inwiefern sich deren Anwensenheit auf die Wahlentscheidung auswirk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mplementieren von Informationsseiten die mittels QR Code am Smartphone aufgerufen werden können [ca. 2 Wochen]</text:p>
        </text:list-item>
        <text:list-item>
          <text:p text:style-name="List_20_1_Content">      Experteninterview und Durchführung einer Fokusgruppe zur ermittlung der benötigten Anforderungen [ca. 1 Woche]</text:p>
        </text:list-item>
        <text:list-item>
          <text:p text:style-name="List_20_1_Content">Aufsetzen, Durchführung und Auswertung einer Studie [2-3 Wochen]</text:p>
        </text:list-item>
        <text:list-item>
          <text:p text:style-name="List_20_1_Content_Last">      Fertigstellung der schriftlichen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Erfahrung in der Durchführung von empirischen Stu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1::10:59</meta:creation-date>
    <dc:creator>Generated</dc:creator>
    <dc:date>2024-04-26T11::10:59</dc:date>
    <dc:language>en-US</dc:language>
    <meta:editing-cycles>1</meta:editing-cycles>
    <meta:editing-duration>PT0S</meta:editing-duration>
    <dc:title>arbeiten:qr_codes_als_informationstraeger_bei_physischen_wahlzetteln</dc:title>
  </office:meta>
</office:document-meta>
</file>