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quantitative_analyse_medialer_repraesentation_im_zeitverlauf"/><text:bookmark-start text:name="__RefHeading___quantitative_analyse_medialer_repraesentation_im_zeitverlauf_am_beispiel_der_universitaet_regensburg_1"/><text:bookmark-start text:name="quantitative_analyse_medialer_repraesentation_im_zeitverlauf_am_beispiel_der_universitaet_regensburg"/>Quantitative Analyse medialer Repräsentation im Zeitverlauf am Beispiel der Universität Regensburg<text:bookmark-end text:name="__RefHeading___quantitative_analyse_medialer_repraesentation_im_zeitverlauf_am_beispiel_der_universitaet_regensburg_1"/><text:bookmark-end text:name="quantitative_analyse_medialer_repraesentation_im_zeitverlauf_am_beispiel_der_universitaet_regensbur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Verfügbarkeit digitaler Medien macht eine zeitreihenorientierte Auswertung der Präsenz in den Medien mit Bezug zu Themen oder Institutionen möglich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Auswertungsinstrument für mediale Repräsentatiton auf der Basis eines normierten „Warenkorbs“ digitaler Medien für praktisch frei wählbare Referenzthemen (Thema, Institution, etc.)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Aufbau eines Referenzcorpus aus unterschiedlichen Medien, wobei bereits die Zusammenstellung des Medien-Mix ein wichtiger Teil des Themas ist.</text:p>
        </text:list-item>
        <text:list-item>
          <text:p text:style-name="List_20_1_Content_Last"> Analyse und Darstellung im Zeitverlauf.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 Empirische Methoden</text:p>
        </text:list-item>
        <text:list-item>
          <text:p text:style-name="List_20_1_Content"> Digital Media</text:p>
        </text:list-item>
        <text:list-item>
          <text:p text:style-name="List_20_1_Content"> Corpuslinguistik</text:p>
        </text:list-item>
        <text:list-item>
          <text:p text:style-name="List_20_1_Content_Last"> Digital Humanities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astListParagraph_List_20_1_Content_First"> Quasthoff, U., Richter, M., &amp; Wolff, C. (2002). Wörter des Tages – tagesaktuelle wissensbasierte Analyse und Visualisierung von Zeitungen und Newsdiensten. In R. Hammwöhner, C. Wolff &amp; C. Womser-Hacker (Eds.), Information und Mobilität. Proc. 8. Internationales Symposium für Informationswissenschaft, Regensburg (pp. 369-372). Konstanz: UVK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28:29</meta:creation-date>
    <dc:creator>Generated</dc:creator>
    <dc:date>2024-05-07T10::28:29</dc:date>
    <dc:language>en-US</dc:language>
    <meta:editing-cycles>1</meta:editing-cycles>
    <meta:editing-duration>PT0S</meta:editing-duration>
    <dc:title>arbeiten:quantitative_analyse_medialer_repraesentation_im_zeitverlauf</dc:title>
  </office:meta>
</office:document-meta>
</file>