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quizstunde.de"/><text:bookmark-start text:name="__RefHeading___das_schulquiz_zum_selber_machen_entwicklung_einer_webplattform_zum_erstellen_verwalten_und_spielen_von_quizzen_1"/><text:bookmark-start text:name="das_schulquiz_zum_selber_machen_entwicklung_einer_webplattform_zum_erstellen_verwalten_und_spielen_von_quizzen"/>Das Schulquiz zum selber machen – Entwicklung einer Webplattform zum Erstellen, Verwalten und Spielen von Quizzen<text:bookmark-end text:name="__RefHeading___das_schulquiz_zum_selber_machen_entwicklung_einer_webplattform_zum_erstellen_verwalten_und_spielen_von_quizzen_1"/><text:bookmark-end text:name="das_schulquiz_zum_selber_machen_entwicklung_einer_webplattform_zum_erstellen_verwalten_und_spielen_von_quiz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rmationen langfristig einprägen – das ist das Ziel eines jeden Schulunterrichts. Diverse Studien
zeigen, dass man nachhaltiger lernt, wenn Informationen zwar nur einmalig eingeprägt, jedoch
mehrmals abgefragt werden, anstatt mittels sogenanntem Bulimie-Lernen, bei dem Informationen
möglichst schnell durch wiederholtes Einprägen im Kurzzeitgedächtnis abgespeichert und dann
wieder vergessen werden. Dies bedeutet, dass zum Beispiel das eigenständige Erarbeiten von
Wissen zur Erstellung von Quizfragen und das anschließende spielerische Abfragen den Lerneffekt
stark fördern können (Reich, 2003). Im Zuge dieses Projektes, das im Auftrag der KIDS interactive
GmbH entwickelt wird, soll Lehrern eine einfache Möglichkeit geboten werden, gemeinsam mit
ihrer Klasse digitale Quizze zu erstellen und zu spie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stehen soll eine Webplattform, auf der von Schulklassen selbst erstellte Quizze gesammelt,
bewertet nach Schulbüchern kategorisiert (Verlag, Schulfach, Buch) und gespielt werden können.
Schulklassen können (auch von anderen) erstellte Quizze suchen und spielen sowie eigene
erstellen. Das Erstellen geschieht über das handschriftliche Ausfüllen von vorgefertigten und
ausgedruckten Papiervorlagen, die im Downloadbereich zu finden sind. Auf jeweils einer DIN A4-
Vorlage können die Schüler eine Frage und drei Antwortmöglichkeiten eintragen, sowie eine
Collage oder eine Zeichnung in einem Bildfeld erstellen und die Frage einem von zwei Teams
zuweisen. Das Zuweisen zu einem Team garantiert, dass ein Team nicht seine eigenen Fragen
gestellt bekommt.</text:p>
      <text:p text:style-name="Text_20_body">Die fertig ausgefüllten Papiervorlagen können vom Lehrer eingescannt und über die Webplattform
hochgeladen werden. Das digitale Integrieren der Papiervorlagen geschieht über manuelles Ziehen
und Skalieren von Markierungsbereichen über die Frage- und Antwortkästchen. Dabei findet
jedoch keine optische Zeichenerkennung (OCR) statt - die Handschriften der Schüler werden so
belassen wie sie sind und automatisch in ein animiertes Quiz implementiert.
Für spätere Weiterentwicklung wird eine App angestrebt, über die die Papiervorlagen
abfotografiert und mittels AR und/oder Markererkennung automatisch erkannt, ggf. perspektivisch
entzerrt und an die Webplattform übertragen werden können.</text:p>
      <text:p text:style-name="Text_20_body">Somit besteht das Endprodukt aus einer Webplattform zum Hochladen, Verwalten, Suchen,
Bewerten und Spielen der Quizze. Zielgruppe sind dabei die Lehrer, die die von ihren Schülern
ausgefüllten Templates hochladen und verwalten. Gespielt werden sollen die Quizze im
Klassenraum über das Smartboa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Konzeption: Designen einer responsiven Webplattform zum Erstellen, Suchen, Bewerten und Spielen
von Quizzen</text:p>
        </text:list-item>
        <text:list-item>
          <text:p text:style-name="List_20_1_Content">Umsetzung:</text:p>
          <text:list text:style-name="List_20_1">
            <text:list-item>
              <text:p text:style-name="List_20_1_Content">Responsives Design einer Webplattform</text:p>
            </text:list-item>
            <text:list-item>
              <text:p text:style-name="List_20_1_Content">Erstellen einer Quizdatenbank</text:p>
            </text:list-item>
            <text:list-item>
              <text:p text:style-name="List_20_1_Content">Erstellen eines Suchbereichs</text:p>
            </text:list-item>
            <text:list-item>
              <text:p text:style-name="List_20_1_Content">Erstellen eines Interfaces zur manuellen Digitalisierung der Templates</text:p>
            </text:list-item>
            <text:list-item>
              <text:p text:style-name="List_20_1_Content">Konzeption und Umsetzung des Quizspieles</text:p>
            </text:list-item>
          </text:list>
        </text:list-item>
        <text:list-item>
          <text:p text:style-name="List_20_1_Content">Evaluation:</text:p>
          <text:list text:style-name="List_20_1">
            <text:list-item>
              <text:p text:style-name="List_20_1_Content_Last">Usability und User Experience Test mit 1-2 Schulklassen</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lide Grundkenntnisse in den Bereichen Webentwicklung, Datenbanken, responsive Webdesign,
User Experience und Durchführung von UE und UX Stu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 Quiz-Beispiel als Flash-Variante: <text:a xlink:type="simple" xlink:href="http://www.reliki.de/quiz/liste/" text:style-name="Internet_20_link" text:visited-style-name="Visited_20_Internet_20_Link">http://www.reliki.de/quiz/liste/</text:a> (Zugriff am 08.12.2015)</text:p>
        </text:list-item>
        <text:list-item>
          <text:p text:style-name="List_20_1_Content"> * Brandt, R. (1991). Cooperative learning and the collaborative school.</text:p>
        </text:list-item>
        <text:list-item>
          <text:p text:style-name="List_20_1_Content"> <text:a xlink:type="simple" xlink:href="http://files.eric.ed.gov/fulltext/ED342108.pdf" text:style-name="Internet_20_link" text:visited-style-name="Visited_20_Internet_20_Link">http://files.eric.ed.gov/fulltext/ED342108.pdf</text:a> (Zugriff am 09.12.2015)</text:p>
        </text:list-item>
        <text:list-item>
          <text:p text:style-name="List_20_1_Content"> * Prensky, M. (2001). Fun, Play and Games. What Makes Games Engaging.</text:p>
        </text:list-item>
        <text:list-item>
          <text:p text:style-name="List_20_1_Content"> <text:a xlink:type="simple" xlink:href="http://www.marcprensky.com/writing/Prensky%20-%20Digital%20Game-Based" text:style-name="Internet_20_link" text:visited-style-name="Visited_20_Internet_20_Link">http://www.marcprensky.com/writing/Prensky%20-%20Digital%20Game-Based</text:a></text:p>
        </text:list-item>
        <text:list-item>
          <text:p text:style-name="List_20_1_Content"> %20Learning-Ch5.pdf (Zugriff am 09.12.2015)</text:p>
        </text:list-item>
        <text:list-item>
          <text:p text:style-name="List_20_1_Content"> * Prensky, M. (2001). Digital Game-Based Learning Revolution.</text:p>
        </text:list-item>
        <text:list-item>
          <text:p text:style-name="List_20_1_Content"> <text:a xlink:type="simple" xlink:href="http://www.marcprensky.com/writing/Prensky%20-%20Ch1-Digital%20Game-Based" text:style-name="Internet_20_link" text:visited-style-name="Visited_20_Internet_20_Link">http://www.marcprensky.com/writing/Prensky%20-%20Ch1-Digital%20Game-Based</text:a></text:p>
        </text:list-item>
        <text:list-item>
          <text:p text:style-name="List_20_1_Content"> %20Learning.pdf (Zugriff am 09.12.2015)</text:p>
        </text:list-item>
        <text:list-item>
          <text:p text:style-name="List_20_1_Content"> * Prensky (2002). e-Nough!. <text:a xlink:type="simple" xlink:href="http://www.marcprensky.com/writing/Prensky%20-%20e-Nough%20-%20OTH%2011-1%20March%202003.pdf" text:style-name="Internet_20_link" text:visited-style-name="Visited_20_Internet_20_Link">http://www.marcprensky.com/writing/Prensky%20-%20e-Nough%20-%20OTH%2011-1%20March%202003.pdf</text:a> (Zugriff am 09.12.2015)</text:p>
        </text:list-item>
        <text:list-item>
          <text:p text:style-name="List_20_1_Content"> * Reich, K. (2002). Systemisch-konstruktivistische Didaktik. Eine allgemeine Zielbestimmung. <text:a xlink:type="simple" xlink:href="http://uni-koeln.de/hf/konstrukt/reich_works/aufsatze/reich_18.pdf" text:style-name="Internet_20_link" text:visited-style-name="Visited_20_Internet_20_Link">http://uni-koeln.de/hf/konstrukt/reich_works/aufsatze/reich_18.pdf</text:a> (Zugriff am 09.12.2015)</text:p>
        </text:list-item>
        <text:list-item>
          <text:p text:style-name="List_20_1_Content"> * Reich, K. (2003). Quiz und Rätsel. <text:a xlink:type="simple" xlink:href="http://methodenpool.unikoeln" text:style-name="Internet_20_link" text:visited-style-name="Visited_20_Internet_20_Link">http://methodenpool.unikoeln</text:a>.</text:p>
        </text:list-item>
        <text:list-item>
          <text:p text:style-name="List_20_1_Content_Last"> de/download/quiz<text:span text:style-name="Emphasis">raetsel.pdf (Zugriff am 08.12.2015)
  * * Reich, K. (2005). Konstruktivistische Didaktik. Beispiele für einer veränderte
  * Unterrichtspraxis. <text:a xlink:type="simple" xlink:href="http://www.unikoeln" text:style-name="Internet_20_link" text:visited-style-name="Visited_20_Internet_20_Link">http://www.unikoeln</text:a>.
  * de/hf/konstrukt/reich</text:span>works/aufsatze/reich<text:span text:style-name="Emphasis">48.pdf (Zugriff am 08.12.2015)
  * * Stovesand, H. (2000). Methodentraining nach Klippert. Frankfurt. <text:a xlink:type="simple" xlink:href="https://www.unifrankfurt" text:style-name="Internet_20_link" text:visited-style-name="Visited_20_Internet_20_Link">https://www.unifrankfurt</text:a>.
  * de/52950837/klippert.pdf (Zugriff am 08.12.2015)
  * * Strijbos, J. (2004). The effect on roles on computer-supported collaborative learning.
  * <text:a xlink:type="simple" xlink:href="https://www.ou.nl/Docs/Expertise/OTEC/Publicaties/jan-willem" text:style-name="Internet_20_link" text:visited-style-name="Visited_20_Internet_20_Link">https://www.ou.nl/Docs/Expertise/OTEC/Publicaties/jan-willem</text:a>
  * %20strijbos/Dissertation</text:span>Strijbos_<text:span text:style-name="Emphasis">Online</text:span>rev_1-11-04.pdf (Zugriff am 09.12.20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4::19:16</meta:creation-date>
    <dc:creator>Generated</dc:creator>
    <dc:date>2024-05-24T04::19:16</dc:date>
    <dc:language>en-US</dc:language>
    <meta:editing-cycles>1</meta:editing-cycles>
    <meta:editing-duration>PT0S</meta:editing-duration>
    <dc:title>arbeiten:quizstunde.de</dc:title>
  </office:meta>
</office:document-meta>
</file>