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age_mode_on_ueber_wut_als_katalysator_und_treiber_der_interaktion_auf_instagram"/><text:bookmark-start text:name="__RefHeading___rage_mode_onueber_wut_als_katalysator_und_treiber_der_interaktion_auf_instagram_1"/><text:bookmark-start text:name="rage_mode_onueber_wut_als_katalysator_und_treiber_der_interaktion_auf_instagram"/>Rage Mode On: Über Wut als Katalysator und Treiber der Interaktion auf Instagram<text:bookmark-end text:name="__RefHeading___rage_mode_onueber_wut_als_katalysator_und_treiber_der_interaktion_auf_instagram_1"/><text:bookmark-end text:name="rage_mode_onueber_wut_als_katalysator_und_treiber_der_interaktion_auf_instagra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acebook wählt solche Inhalte aus, die eine Reaktion hervorrufen. Dabei zeigt die eigene
Forschung, dass es sich dabei überwiegend um solche Inhalte handelt, die hasserfüllt sind,
die spalten, die polarisieren” [1]. Mit diesem Zitat aus den sogenannten Facebook Files,
erregt Frances Haugen, Whistleblowerin und ehemalige Mitarbeiterin des Megakonzerns,
weltweite Aufmerksamkeit. Dass Social Media mitunter negative Folgen für Mental Health,
soziale Kompetenz und das Körperbild eines jeden Nutzers hat, sind bei weitem keine neuen
Erkenntnisse mehr. Dass Facebook jedoch wissentlich mit Wut arbeitet, um Nutzer
anzusprechen dagegen schon. Gibt es tatsächlich eine Korrelation zwischen Beiträgen, die
wütend machen und der damit einhergehenden Interaktionsrate? Instagram bietet sich als
Untersuchungsgegenstand mehr als an. Bereits im Juni 2018 erreichte die Tochterfirma des
Facebook Konzerns die 1 Milliarde Nutzer Marke - darunter auch viele Jugendliche und
minderjährige Nutzer. [2] Neben zahlreichen Themengebieten kann Instagram auch
informativ sein - So ist es nicht verwunderlich, dass dort auch Nachrichtenanbieter wie die
Tagesschau oder ZdFHeute vertreten sind [3] [4]. Es fällt auf, dass bestimmte Beiträge
Diskussionen, Ausschreitungen und Beleidigungen in der Kommentarspalte anzuziehen
scheinen. Ist diese Tatsache darin begründet, dass der Inhalt jener die Nutzer wütend
mac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zu überprüfen, ob und inwiefern Wut als Emotion Interaktion fördert.
Um diese Hypothese entweder annehmen oder ablehnen zu können, wird in zwei Schritten
gearbeitet. Untersuchungsgegenstand ist hierbei im Expliziten der Account der Tagesschau
auf Instagram. Im ersten Schritt werden besonders interaktionsaktive Posts analysiert und
deren Caption mittels natural language processing analysiert, visuell aufgearbeitet und
eingeordnet. Im zweiten Schritt wird eine Studie mit eigens konzipierten Inhalten in Form
fiktiver Posts durchgeführt und das emotionale Empfinden dabei mittels gezielter Fragen und
Anwendung etablierter Bausteine beleucht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swahl / Aufbereitung der entsprechenden Instagram Beiträge</text:p>
        </text:list-item>
        <text:list-item>
          <text:p text:style-name="List_20_1_Content">Auswertung der Beschreibungstexte und visuelle Aufarbeitung</text:p>
        </text:list-item>
        <text:list-item>
          <text:p text:style-name="List_20_1_Content">Erarbeiten einer Studie mit eigens konzipierten Instagram Beiträgen</text:p>
        </text:list-item>
        <text:list-item>
          <text:p text:style-name="List_20_1_Content">Durchführung / Auswertung der Studie und Aufbereitung der Ergebnisse</text:p>
        </text:list-item>
        <text:list-item>
          <text:p text:style-name="List_20_1_Content_Last">Schriftliche Ausarbeitung des Prozesses und der theoretischen Grundla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nalytisches Denken</text:p>
        </text:list-item>
        <text:list-item>
          <text:p text:style-name="List_20_1_Content">Grundlegenden Survey Design Kenntnisse</text:p>
        </text:list-item>
        <text:list-item>
          <text:p text:style-name="List_20_1_Content">Grundlegenden NLP Kenntnisse</text:p>
        </text:list-item>
        <text:list-item>
          <text:p text:style-name="List_20_1_Content_Last">Statistische Analysefähigkei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Oswald, Bernd und Wilhelm, Katrin (2021). Facebook-Whistleblowerin outet sich und
erhebt neue Vorwürfe. Veröffentlicht auf: br24.de Am: 04. Oktober 2021 Link:<text:a xlink:type="simple" xlink:href="https://www.br.de/nachrichten/netzwelt/facebookwhistleblowerin" text:style-name="Internet_20_link" text:visited-style-name="Visited_20_Internet_20_Link">https://www.br.de/nachrichten/netzwelt/facebookwhistleblowerin</text:a>-
outet-sich-und-erhebt-neue-vorwuerfe,Skrk974. Aufgerufen am 16.12.2021
[2] Rabe (2021). Statistiken zu Instagram. Veröffentlicht auf: statista.com Am: 12. Juli 2021
Link: <text:a xlink:type="simple" xlink:href="https://de.statista.com/themen/2506/instagram/#dossierKeyfigures" text:style-name="Internet_20_link" text:visited-style-name="Visited_20_Internet_20_Link">https://de.statista.com/themen/2506/instagram/#dossierKeyfigures</text:a>
Aufgerufen am 16.12.2021
[3] Instagram Account Tagesschau. Auf: Instagram.com. Link: <text:a xlink:type="simple" xlink:href="https://www.instagram.com/tagesschau/" text:style-name="Internet_20_link" text:visited-style-name="Visited_20_Internet_20_Link">https://www.instagram.com/tagesschau/</text:a> Aufgerufen am
16.12.2021
[4] Instagram Account ZdFHeute. Auf: Instagram.com. Link: <text:a xlink:type="simple" xlink:href="https://www.instagram.com/zdfheute/" text:style-name="Internet_20_link" text:visited-style-name="Visited_20_Internet_20_Link">https://www.instagram.com/zdfheute/</text:a> Aufgerufen am 16.12.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0::22:28</meta:creation-date>
    <dc:creator>Generated</dc:creator>
    <dc:date>2024-05-02T00::22:28</dc:date>
    <dc:language>en-US</dc:language>
    <meta:editing-cycles>1</meta:editing-cycles>
    <meta:editing-duration>PT0S</meta:editing-duration>
    <dc:title>arbeiten:rage_mode_on_ueber_wut_als_katalysator_und_treiber_der_interaktion_auf_instagram</dc:title>
  </office:meta>
</office:document-meta>
</file>