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eaktionen_politischer_akteure_auf_den_russischen_angriffskrieg_in_instagram_stories_reels_arbeitstitel"/><text:bookmark-start text:name="__RefHeading___reaktionen_politischer_akteure_auf_den_russischen_angriffskrieg_in_instagram_stories_videos_arbeitstitel_1"/><text:bookmark-start text:name="reaktionen_politischer_akteure_auf_den_russischen_angriffskrieg_in_instagram_stories_videos_arbeitstitel"/>Reaktionen politischer Akteure auf den russischen Angriffskrieg in Instagram Stories &amp; Videos (Arbeitstitel)<text:bookmark-end text:name="__RefHeading___reaktionen_politischer_akteure_auf_den_russischen_angriffskrieg_in_instagram_stories_videos_arbeitstitel_1"/><text:bookmark-end text:name="reaktionen_politischer_akteure_auf_den_russischen_angriffskrieg_in_instagram_stories_videos_arbeitstitel"/></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Wirft man einen Blick auf die Forschung zu etablierten Akteuren politischer Kommunikation, so stehen dort Parteien und Politiker*innen im Zentrum. Wie ganz generell in der politischen Kommunikationsforschung dominieren hier Studien, die sich mit dem Einsatz von sozialen Medien im Kontext von Wahlkampagnen beschäftigen. Studien zu generellem Kommunikationsverhalten von politischen Akteuren sind selten. Gerade im Bereich der politischen Kommunikation in Krisenzeiten ergibt sich eine Forschungslücke.</text:p>
      <text:p text:style-name="Text_20_body">Zunemend spielen Digitale Medien, insbesondere Instagram, bei der politischen Kommunikation eine bedeutende Rollen. Dabei fokusiert sich die Forschung bei Intagramnutzung auch abseits der politischen Kommunikation vor allem auf Bildbeiträge, wobei Reels und Stories bis jetzt vernachlässigt wurden. In dieser Arbeit soll deshalb ein besonderes Augenmerk auf Reels, Videos und vergängliche Stories im Spiegel der politischen Kommunikation gelegt werden.</text:p>
      <text:p text:style-name="Text_20_body">Weil der Schnittpunkt zwischen politischer Kommunikation in Krisenzeiten und Nutzung verschiedener Feature in der Wissenschaft kaum Beachtung fand, ist es von Interesse zu untersuchen, wie politische Akteure Instagram nutzen, um in Krisen zu kommunizier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Forschungsinteresse liegt in der Verwendung von Instagram zur politischen Kommunikation. Das Hauptziel dieser Abschlussarbeit besteht darin, zu analysieren wie politische Akteure politische Kommunikation auf Intagram im Rahmen des russischen Angriffskrieges auf die Ukraine nutzen. Die Arbeit zielt darauf ab, Erkenntnisse zum Verhalten der politischen Akteure auf Instagram zu erlangen. Interesse weckt hierbei zum einen wie häufig der russische Angriffskrieg und in welchen Formen (Reels, Stories, Beiträge) er eine Rolle spielt. Von besonderem Interesse ist, was politische Akteure inhaltlich zum russischen Angriffskrieg auf Instagram veröffentlichen, um zu verstehen wie sie auf Instagram den Krieg thematisieren, welche Positionen sie einnehmen und wie sie ihre Standpunkte kommunizieren.</text:p>
      <text:p text:style-name="Text_20_body">Folgenden Forschungsfragen sollen in der Arbeit beantwortet werden:</text:p>
      <text:list text:style-name="List_20_1" text:continue-numbering="false">
        <text:list-item>
          <text:p text:style-name="List_20_1_Content_First">Welche Potenziale bietet Instagram für die politische Kommunikation (theoriegeleitet)?</text:p>
        </text:list-item>
        <text:list-item>
          <text:p text:style-name="List_20_1_Content">Unterscheiden sich die Häufigkeit der Thematisierung des Ukrainekriegs, die Nutzung der Features auf Instagram und die Höhe der Resonanz in Bezug auf die Art der Kommunikation?</text:p>
        </text:list-item>
        <text:list-item>
          <text:p text:style-name="List_20_1_Content_Last">Was thematisieren die verschiedenen Parteien und Politiker:innen auf Instagram bezogen auf den Ukrainekrieg?</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Datensammlung: Es soll ein Datensatz von Instagram-Inhalten im Zusammenhang mit dem russischen Angriffskrieg auf die Ukraine erstellt werden. Dabei werden sowohl vergängliche Stories als auch permanente Inhalte erfasst, die von den politischen Akteuren während der ersten sechs Monate des Krieges veröffentlicht wurden. (CrowdTangle, 4CAT)</text:p>
        </text:list-item>
        <text:list-item>
          <text:p text:style-name="List_20_1_Content">Literaturrecherche: Es sollen Konzepte und Theorien der politischen Kommunikation angewandt werden. Die politische Kommunikation auf Instagram und die Politische Kommunikation während Kriegszeiten sollen dabei im Fokus stehen. Zudem sollen computergestützte Analyse visueller Social Media Inhalte recherchiert werden.</text:p>
        </text:list-item>
        <text:list-item>
          <text:p text:style-name="List_20_1_Content">Annotation, Filterung und Auswertung der Daten: Der erstellte Datensatz wird annotiert, gefiltert und analysiert, um wichtige Merkmale und Trends in Bezug auf Kommunikationsstrategien, inhaltliche Schwerpunktsetzung und Informationsverhalten politischer Akteure besser zu verstehen.</text:p>
        </text:list-item>
        <text:list-item>
          <text:p text:style-name="List_20_1_Content">Computergestützte Datenauswertung: Nutzung von Machine Learning und weiteren Verfahren um das Korpus auszuwerten.</text:p>
        </text:list-item>
        <text:list-item>
          <text:p text:style-name="List_20_1_Content_Last">Ergebnisinterpretation: Die gewonnenen Erkenntnisse werden interpretiert und ihre Bedeutung für die politische Kommunikation im Kontext des russischen Angriffskrieges auf die Ukraine interpretiert.</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Nicht notwendig, aber von Vorteil: Vorwissen aus der Politik-, Kommunikations- oder Medienwissenschaft</text:p>
        </text:list-item>
        <text:list-item>
          <text:p text:style-name="List_20_1_Content">Interesse am interdisziplinären Arbeiten</text:p>
        </text:list-item>
        <text:list-item>
          <text:p text:style-name="List_20_1_Content_Last">Python Kenntnisse oder die Motivation sich einzuarbeit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Austin, Lucinda L., und Yan Jin, hrsg. 2022. Social media and crisis communication. Second edition. New York, NY: Routledge.</text:p>
      <text:p text:style-name="Text_20_body">Bruns, Petra, und Werner Bruns. 2022. „Politische Kommunikation in Krisen- und Kriegszeiten“. In Jahrbuch des Instituts für Angewandte Forschung 2022, hrsg. Jörg Dürrschmidt, Christian F. Majer, und Torsten Noak. Richard Boorberg Verlag GmbH &amp; Co KG, 39–44. <text:a xlink:type="simple" xlink:href="https://www.nomos-elibrary.de/index.php?doi=10.5771/9783415073494-39" text:style-name="Internet_20_link" text:visited-style-name="Visited_20_Internet_20_Link">https://www.nomos-elibrary.de/index.php?doi=10.5771/9783415073494-39</text:a></text:p>
      <text:p text:style-name="Text_20_body">Emmer, Martin. 2022. „Soziale Medien in der politischen Kommunikation“. In Handbuch Soziale Medien, hrsg. Jan-Hinrik Schmidt und Monika Taddicken. Wiesbaden: Springer Fachmedien Wiesbaden, 57–80. <text:a xlink:type="simple" xlink:href="https://link.springer.com/10.1007/978-3-658-25995-2_5" text:style-name="Internet_20_link" text:visited-style-name="Visited_20_Internet_20_Link">https://link.springer.com/10.1007/978-3-658-25995-2_5</text:a>.</text:p>
      <text:p text:style-name="Text_20_body">Leaver, Tama, Tim Highfield, und Crystal Abidin. 2020. Instagram: Visual social media cultures. John Wiley &amp; Sons.</text:p>
      <text:p text:style-name="Text_20_body">Rogers, Richard. 2013. Digital methods. Cambridge, Massachusetts: The MIT Press.</text:p>
      <text:p text:style-name="Text_20_body">Schmidt, Jan-Hinrik, und Monika Taddicken.2023. Handbuch Soziale Medien. 2nd ed. Wiesbaden: Springer Fachmedien Wiesbaden Gmb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1::32:50</meta:creation-date>
    <dc:creator>Generated</dc:creator>
    <dc:date>2024-05-09T11::32:50</dc:date>
    <dc:language>en-US</dc:language>
    <meta:editing-cycles>1</meta:editing-cycles>
    <meta:editing-duration>PT0S</meta:editing-duration>
    <dc:title>arbeiten:reaktionen_politischer_akteure_auf_den_russischen_angriffskrieg_in_instagram_stories_reels_arbeitstitel</dc:title>
  </office:meta>
</office:document-meta>
</file>