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al-time_testing_of_an_automotive_service_app_in_an_vr_environment"/><text:bookmark-start text:name="__RefHeading___real-time_testing_of_an_automotive_serviceapp_in_an_vr_environment_1"/><text:bookmark-start text:name="real-time_testing_of_an_automotive_serviceapp_in_an_vr_environment"/>Real-time testing of an automotive service/app in an VR environment.<text:bookmark-end text:name="__RefHeading___real-time_testing_of_an_automotive_serviceapp_in_an_vr_environment_1"/><text:bookmark-end text:name="real-time_testing_of_an_automotive_serviceapp_in_an_vr_environmen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inem Entwickler von Fahrzeug-Services fällt es schwer, seine Services und Apps in einem möglichst realen Umfeld schnell und sicher zu testen. Ein Testfahrzeug ist nicht immer greifbar und das Aufspielen des Service im echten Fahrzeug zeitaufwendig. </text:p>
      <text:p text:style-name="Text_20_body">Daher soll ein Konzept erstellt werden, indem der Entwickler seinen Service direkt an seinem Schreibtisch in einer VR-Umgebung möglichst real testen kann.</text:p>
      <text:p text:style-name="Text_20_body">Auch Augmented-Reality-Aspekte können/sollte miteinbezogen werden. Mixed reality gibt mehr Möglichkeiten an die Hand und kann unter Umständen die Ergebnisse der Lösung massiv verbesser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ine Center Display App soll in einem IDE entwickelt werden und in einer VR-Umgebung abspielbar und interaktive sein. Eventuelle Integration einer Teststrecke.</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rbeit kann auch in Englisch geschrieben werden.)</text:p>
      <text:list text:style-name="List_20_1" text:continue-numbering="false">
        <text:list-item>
          <text:p text:style-name="List_20_1_Content_First">Abspielen einer App (Tablet-app) in einem VR-Car-Interior</text:p>
        </text:list-item>
        <text:list-item>
          <text:p text:style-name="List_20_1_Content">Konzept erstellen, wie die Testumgebung im VR-Raum verbessert werden kann.</text:p>
        </text:list-item>
        <text:list-item>
          <text:p text:style-name="List_20_1_Content_Last">Erweiterung der VR Umgebung mit e.g. Test-relevanten Interfaces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Unreal/Unity Kenntnisse</text:p>
        </text:list-item>
        <text:list-item>
          <text:p text:style-name="List_20_1_Content">3D-Modellierung</text:p>
        </text:list-item>
        <text:list-item>
          <text:p text:style-name="List_20_1_Content_Last">Usability in VR</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Cooperationsarbeit mit Continental Regensburg in der Techbase betreut von Ulrike Steinber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1::46:08</meta:creation-date>
    <dc:creator>Generated</dc:creator>
    <dc:date>2024-05-04T01::46:08</dc:date>
    <dc:language>en-US</dc:language>
    <meta:editing-cycles>1</meta:editing-cycles>
    <meta:editing-duration>PT0S</meta:editing-duration>
    <dc:title>arbeiten:real-time_testing_of_an_automotive_service_app_in_an_vr_environment</dc:title>
  </office:meta>
</office:document-meta>
</file>