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redesign_der_webseite_der_consolinno_gmbh"/><text:bookmark-start text:name="__RefHeading___redesign_der_webseite_der_consolinno_gmbh_1"/><text:bookmark-start text:name="redesign_der_webseite_der_consolinno_gmbh"/>Redesign der Webseite der Consolinno GmbH<text:bookmark-end text:name="__RefHeading___redesign_der_webseite_der_consolinno_gmbh_1"/><text:bookmark-end text:name="redesign_der_webseite_der_consolinno_gmbh"/></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Consolinno Energy GmbH ist ein Startup mit Sitz in Regensburg, welches 2017 gegründet wurde. Das Unternehmen beschäftigt sich mit erneuerbaren Energien, vor allem mit der Entwicklung von individuellen und nachhaltigen Lösungen von lokalen Strom- und Wärme-versorgungskonzept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er Arbeit ist die Durchführung einer Evaluation der Consolinno Webseite mit entspre-chenden Methoden, die Ausarbeitung konkreter Optimierungsvorschläge für die Neu-Gestaltung der Webseite, die (Teil-)Umsetzung der Optimierungsvorschläge und ein ab-schließender Usability-Test der neuen Webseite.</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Mittels Markt- bzw. Konkurrenzanalyse und einer Anforderungserhebung werden Anforde-rungen an die neue Webseite erhoben und geclustert und ein erste Prototypen in Abstim-mung mit den Stakeholdern entwickelt. Das neue Konzept wird anschließend umgesetzt und mit Nutzern getestet.</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Kenntnis üblicher Usability-Methoden/ Grundlegende Kenntnisse der Webprogrammierung </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tb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21::30:29</meta:creation-date>
    <dc:creator>Generated</dc:creator>
    <dc:date>2024-05-05T21::30:29</dc:date>
    <dc:language>en-US</dc:language>
    <meta:editing-cycles>1</meta:editing-cycles>
    <meta:editing-duration>PT0S</meta:editing-duration>
    <dc:title>arbeiten:redesign_der_webseite_der_consolinno_gmbh</dc:title>
  </office:meta>
</office:document-meta>
</file>