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ducingbiasesinvr"/><text:bookmark-start text:name="__RefHeading___systematische_reduzierung_impliziter_vorurteile_durch_die_verwendung_von_avataren_in_der_virtuellen_realitaet_1"/><text:bookmark-start text:name="systematische_reduzierung_impliziter_vorurteile_durch_die_verwendung_von_avataren_in_der_virtuellen_realitaet"/>Systematische Reduzierung impliziter Vorurteile durch die Verwendung von Avataren in der virtuellen Realität<text:bookmark-end text:name="__RefHeading___systematische_reduzierung_impliziter_vorurteile_durch_die_verwendung_von_avataren_in_der_virtuellen_realitaet_1"/><text:bookmark-end text:name="systematische_reduzierung_impliziter_vorurteile_durch_die_verwendung_von_avataren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vatare in VR können dazu verwendet werden implizite Vorurteile zu reduzieren. Es ist beispielsweise bekannt, dass Avatare mit dunkler Hautfarbe rassistische Neigungen von Menschen mit weißer Hautfarbe vermeiden. Ob sich das Phänomen gegenüber anderen Bevölkerungsgruppen systematisch reproduzieren lässt, ist Gegenstand dieser Arbei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stereotyper Avatare vor und nach deren Nutzung in der virtuellen Realität ein impliziter Assoizationtest und eine Einordnung mithilfe des Stereotypen Content Modells erfolgen soll.</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Unity-Anwendung für Virtual Reality</text:p>
        </text:list-item>
        <text:list-item>
          <text:p text:style-name="List_20_1_Content">Integration von Ganzkörper Avataren in VR</text:p>
        </text:list-item>
        <text:list-item>
          <text:p text:style-name="List_20_1_Content_Last">Durchführung und Auswertung ein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Programmierung / C#</text:p>
        </text:list-item>
        <text:list-item>
          <text:p text:style-name="List_20_1_Content">Erfahrungen im 3D-Charakterdesign</text:p>
        </text:list-item>
        <text:list-item>
          <text:p text:style-name="List_20_1_Content_Last">Erfahrungen mit VR-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Peck, Tabitha C., et al. „Putting yourself in the skin of a black avatar reduces implicit racial bias.“ Consciousness and cognition 22.3 (2013): 779-787.
</text:p>
        </text:list-item>
        <text:list-item>
          <text:p text:style-name="List_20_1_Content_Last">Fiske, Susan T., et al. „A model of (often mixed) stereotype content: Competence and warmth respectively follow from perceived status and competition (2002).“ Social Cognition. Routledge, 2018. 171-22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29:00</meta:creation-date>
    <dc:creator>Generated</dc:creator>
    <dc:date>2024-05-05T16::29:00</dc:date>
    <dc:language>en-US</dc:language>
    <meta:editing-cycles>1</meta:editing-cycles>
    <meta:editing-duration>PT0S</meta:editing-duration>
    <dc:title>arbeiten:reducingbiasesinvr</dc:title>
  </office:meta>
</office:document-meta>
</file>