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engineering_baydat_online"/><text:bookmark-start text:name="__RefHeading___usability_studie_und_programmierung_einer_responsive_webdesign-_oberflaeche_fuer_baydat-online_und_ueberfuehrung_auf_den_webserver_der_universitaet_regensburg_1"/><text:bookmark-start text:name="usability_studie_und_programmierung_einer_responsive_webdesign-_oberflaeche_fuer_baydat-online_und_ueberfuehrung_auf_den_webserver_der_universitaet_regensburg"/>Usability Studie und Programmierung einer Responsive Webdesign- Oberfläche für BayDat-Online und Überführung auf den Webserver der Universität Regensburg<text:bookmark-end text:name="__RefHeading___usability_studie_und_programmierung_einer_responsive_webdesign-_oberflaeche_fuer_baydat-online_und_ueberfuehrung_auf_den_webserver_der_universitaet_regensburg_1"/><text:bookmark-end text:name="usability_studie_und_programmierung_einer_responsive_webdesign-_oberflaeche_fuer_baydat-online_und_ueberfuehrung_auf_den_webserver_der_universitaet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sentliches Ziel des Transferportals BayDat-Online (<text:a xlink:type="simple" xlink:href="http://www.baydat.de" text:style-name="Internet_20_link" text:visited-style-name="Visited_20_Internet_20_Link">www.baydat.de</text:a>) ist es, Unternehmen und der Gesellschaft das Transferpotenzial aller 28 Bayerischen Hochschulen zu erschließen.</text:p>
      <text:p text:style-name="Text_20_body">BayDat-Online stellt Forschungsgebiete, Laborausstattungen und Kooperations-möglichkeiten von transferinteressierten Forschenden (Forschungsprofile) sämtlicher Bayerischen Hochschulen in übersichtlicher, einheitlicher Form vor und bietet weitreichende Recherchemöglichkeiten. Insbesondere ermöglicht BayDat-Online die hochschulübergreifende Suche nach Informationen und Ansprechpartnern aus allen Bayerischen Hochschulen.</text:p>
      <text:p text:style-name="Text_20_body">Der Mehrwert gegenüber der Recherche mit gängigen Websuchmaschinen nach einem geeigneten Kooperationspartner besteht insbesondere darin, dass BayDat-Online nur Wissenschaftler/innen enthält, die explizit an einer Zusammenarbeit mit Unternehmen interessiert sind. Diese gewünschte und überaus wichtige Vorauswahl kann keine andere Suchmaschine zur Verfügung stellen.</text:p>
      <text:p text:style-name="Text_20_body">Darüber hinaus enthält BayDat-Online Informationen über Strukturdaten, Fachbereiche, Bibliotheken, An-Institute und Transferstellen der Hochschulen Bayerns sowie über die 17 Bayerischen Branchen- und Kompetenzcluster.</text:p>
      <text:p text:style-name="Text_20_body">Im September 2002 wurde BayDat-Online der Öffentlichkeit vorgestellt. BayDat-Online wird seither im Auftrag des Bayerischen Staatsministeriums für Wissenschaft und Kunst von den bayerischen Hochschulen betrieben. Heute enthält es über 1.600 Forschungsprofile (über ¼ der bayerischen Professoren/innen) und ist in dieser Form einzigartig in Deutschland. Projektkoordinator ist die Universität Regensburg, FUTU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Überarbeitung/Modernisierung von Baydat-Online (inkl. Entwicklung und Implementierung eines Responsive Webdesigns) anhand von state-of-the-art Webtechnologien und anschließende Überführung der Webapplikation auf den Webserver der Universität Regensbur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urchführung einer Usability-Studie zur Benutzbarkeit von BayDat-Online. Auf Basis der gewonnenen Erkenntnisse soll BayDat-Online überarbeitet und modernisiert werden.
</text:p>
        </text:list-item>
        <text:list-item>
          <text:p text:style-name="List_20_1_Content">Das Weblayout und die überwiegende Anzahl der html-Dateien wurden mit dem WYSIWYG-HTML Editor „Netobjects Fusion Version 4.0“ von NetObjects (<text:a xlink:type="simple" xlink:href="http://www.netobjects.com" text:style-name="Internet_20_link" text:visited-style-name="Visited_20_Internet_20_Link">www.netobjects.com</text:a>) erstellt. Die Ausgabeseiten der Wissenschaftler-Profile sowie die Suchfunktionalität wurden in HMTL 4.01und PHP V4 verfasst. 
Baydat-Online soll nun nach TYPO3 in ein Responsive Webdesign überführt werden. 
Aufbau, Struktur und Design sollen hierbei unter Beachtung der Ergebnisse der Usability-Studie im Wesentlichen beibehalten werden. Zukünftige Änderungen sollen möglichst einfach implementierbar sein.
</text:p>
        </text:list-item>
        <text:list-item>
          <text:p text:style-name="List_20_1_Content">Die zugrunde liegende Datenbank basiert auf mysql (<text:a xlink:type="simple" xlink:href="http://www.mysql.com" text:style-name="Internet_20_link" text:visited-style-name="Visited_20_Internet_20_Link">www.mysql.com</text:a>) und wird mittels PHP V4 angesprochen. Sowohl die verwendete mysql- als auch PHP Version sollen auf die neuen technischen Standards (mysql V8.0 und PHP V8) gehoben werden. Zudem soll die Datenbankstruktur um neue Felder ergänzt werden. Eine Bilderausgabe, z.B. Portraitfotos der Wissenschaftler/innen, soll vorgesehen werden. Die Eingabe der Forschungsprofile sowie die Suchfunktion sollen überarbeitet und modernisiert werden.
</text:p>
        </text:list-item>
        <text:list-item>
          <text:p text:style-name="List_20_1_Content">Die Verwaltungsseiten (für den Administrator, die lokalen Administratoren der Hochschulen sowie für die Wissenschaftler/innen, die Profile erstellen) sollen in das o.g. System überführt werden und zumindest die gleiche Funktionalität wie bisher liefern: Sicheres Einloggen, Freigabe, Bearbeitung, Sperren und Löschen der Profile sowie die strukturierte Ausgabe von z.B. Suchergebnissen.
</text:p>
        </text:list-item>
        <text:list-item>
          <text:p text:style-name="List_20_1_Content">Aktuell wird BayDat-Online auf einem Apache-Webserver mit Linux Betriebssystem mit php Anbindung und mysql-Server betrieben. Das neue BayDat-Online soll auf den Webserver der Universität Regensburg umgezogen werden. Insofern sind die Programme und Datenbanken zu verwenden, die das RZ dazu anbietet.
</text:p>
        </text:list-item>
        <text:list-item>
          <text:p text:style-name="List_20_1_Content_Last">In einer finalen Usability-Studie soll das neue BayDat-Online evaluiert werden um die Verbesserung der Benutzbarkeit gegenüber der alten Version aufzuzeigen (optional).</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er Centered Design, Usability Engineering, Responsive Webdesign, Reengineering interaktiver Anwendungen</text:p>
      <text:p text:style-name="Text_20_body">Technisch: HTML 5, PHP V8.0, mysql V8.0, TYPO3</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 Abschlußarbeiten mit Reengineering-Schwerpu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40:58</meta:creation-date>
    <dc:creator>Generated</dc:creator>
    <dc:date>2024-05-04T11::40:58</dc:date>
    <dc:language>en-US</dc:language>
    <meta:editing-cycles>1</meta:editing-cycles>
    <meta:editing-duration>PT0S</meta:editing-duration>
    <dc:title>arbeiten:reengineering_baydat_online</dc:title>
  </office:meta>
</office:document-meta>
</file>