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engineering_qisfsv"/><text:bookmark-start text:name="__RefHeading___reengineering_des_elektronischen_bestellsystems_qisfsv_an_der_universitaet_regensburg_1"/><text:bookmark-start text:name="reengineering_des_elektronischen_bestellsystems_qisfsv_an_der_universitaet_regensburg"/>Reengineering des elektronischen Bestellsystems QISFSV an der Universität Regensburg<text:bookmark-end text:name="__RefHeading___reengineering_des_elektronischen_bestellsystems_qisfsv_an_der_universitaet_regensburg_1"/><text:bookmark-end text:name="reengineering_des_elektronischen_bestellsystems_qisfsv_an_der_universitaet_regensbu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elektronische Bestellformular QISFSV hat, soll seit 2015 die analogen Bestellvorgänge innerhalb der Universität Regensburg ablösen und somit den Weg für eine digitalisierte Verwaltung ebnen. In diesem Zeitraum führte die Abteilung Einkauf auch ein digitales Dokumentenmanagement ein, in welchem seither auch alle papierbasierten Eingänge immer digitalisiert abgelegt werden. Dieses hybride System verursacht in der Verwaltung einen großen Mehraufwand. Um die Arbeitsschritte zu vereinfachen, soll das bestehende elektronische Bestellsystem untersucht werden und ggf. Schwierigkeiten in der Bedienung des Systems herausgestellt und angepasst werden. Ziel der Arbeit ist eine prototypisches Reegineering des elektronischen Bestellsystems QISFSV, das es sowohl den erfahrenen Nutzern als auch Erstnutzern ermöglicht elektronische Bestellungen im Einkauf der Universität Regensburg aufzuge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das bestehende elektronische Bestellsystem evaluiert werden und eine prototypische Umsetzung eines verbesserten Sysmtems erfolg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Anforderungserfassung auf Seiten der Nutzer und Stakeholder
* Evaluation des bestehenden Systems in einer Usability Studie
* Auswertung der Ergebnisse sowie Umsetzung und Evaluation eines neuen prototypischen Systems 
* Diskussion und Empfehlungen zur Verbesserung des bestehenden Bestellsystem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33:21</meta:creation-date>
    <dc:creator>Generated</dc:creator>
    <dc:date>2024-05-05T22::33:21</dc:date>
    <dc:language>en-US</dc:language>
    <meta:editing-cycles>1</meta:editing-cycles>
    <meta:editing-duration>PT0S</meta:editing-duration>
    <dc:title>arbeiten:reengineering_qisfsv</dc:title>
  </office:meta>
</office:document-meta>
</file>