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fuapp"/><text:bookmark-start text:name="__RefHeading___entwicklung_einer_app_zum_ersten_screening_gefluechteter_auf_moegliche_psychische_stoerungen_1"/><text:bookmark-start text:name="entwicklung_einer_app_zum_ersten_screening_gefluechteter_auf_moegliche_psychische_stoerungen"/>Entwicklung einer App zum ersten Screening Geflüchteter auf mögliche psychische Störungen<text:bookmark-end text:name="__RefHeading___entwicklung_einer_app_zum_ersten_screening_gefluechteter_auf_moegliche_psychische_stoerungen_1"/><text:bookmark-end text:name="entwicklung_einer_app_zum_ersten_screening_gefluechteter_auf_moegliche_psychische_stoer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Geflüchtete stellen aufgrund traumatischer Erfahrungen in ihren Heimatländern, auf der Flucht sowie in Aufnahmeeinrichtungen eine besonders vulnerable Gruppe für Traumafolgestörungen, Depressionen und Angststörungen dar.
In einer Kooperation zwischen dem Lehrstuhl für Medieninformatik der UR &amp; dem Lehrstuhl für klinische Psychologie der PFH Göttingen wurde eine Android-App entwickelt, welche bei einem ersten Screening Geflüchteter auf mögliche psychische Störungen zum Einsatz kommen kann. Die Fragebögen können von den Geflüchteten sowohl in arabischer als auch in deutscher oder englischer Sprache bearbeitet werden. Die App gibt den Nutzenden ein kurzes Feedback über Auffälligkeiten und mögliche Behandlungsbedarfe sowie die Möglichkeit, ein umfassendes Dokument zu den Screeningfragebögen für Behandelnde zu exportieren. Nun soll durch ein Backend die Möglichkeit gegeben werden, die Fragebögen anzupassen, Übersetzungen in andere Sprachen hinzuzufügen etc.</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Umfang dieser Arbeit kann so angepasst werden, dass sie als Bachelor- oder Masterarbeit zu bearbeiten ist.
Derzeit liegt eine Android-App vor. Diese soll auf Funktionalität geprüft und um ein Backend erweitert werden, in dem sie auch von Laien angepasst werden kann (bspw. Hinzufügen und Entfernen von Fragebögen, neue Übersetzungen…).
Hierbei sollen auch Fragen der Barrierefreiheit beda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ufbereitens des Themas (Literaturrecherche) (10%)
• Einarbeiten in die bereits bestehende Software (10%)
• Erhebung von Anforderungen und Use Cases (10%)
• Machbarkeitsanalyse aller Teilaspekte der Anwendung (10%)
• Implementieren der Anwendung (25%)
• Evaluation (10%)
• Vervollständigen der Schriftlichen Ausarbeitung (25%)</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lagen in der Anwendungsentwicklung für Androi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30:08</meta:creation-date>
    <dc:creator>Generated</dc:creator>
    <dc:date>2024-05-09T09::30:08</dc:date>
    <dc:language>en-US</dc:language>
    <meta:editing-cycles>1</meta:editing-cycles>
    <meta:editing-duration>PT0S</meta:editing-duration>
    <dc:title>arbeiten:refuapp</dc:title>
  </office:meta>
</office:document-meta>
</file>