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gensburger_stadtplan_in_ar"/><text:bookmark-start text:name="__RefHeading___anreicherung_des_regensburger_stadtplans_mit_augmented-reality-elementen_1"/><text:bookmark-start text:name="anreicherung_des_regensburger_stadtplans_mit_augmented-reality-elementen"/>Anreicherung des Regensburger Stadtplans mit Augmented-Reality-Elementen<text:bookmark-end text:name="__RefHeading___anreicherung_des_regensburger_stadtplans_mit_augmented-reality-elementen_1"/><text:bookmark-end text:name="anreicherung_des_regensburger_stadtplans_mit_augmented-reality-elemen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Stadt Regensburg erstellt regelmäßig aktualisierte Stadtpläne in faltbarem Großformat. Dazu sind viele digitalisierte Daten über Bauwerke und Stadtaufbau vorrätig. Der traditionelle Stadtplan soll nun in verschiedener Hinsicht mit diesen Hintergrundinformationen angereichert un verknüpft werden, und dem Betrachter ein virtuell augmentiertes Erlebnis zu biet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soll es sein, die Papierversion des Regensburger Stadtplans durch geeignete virtuelle Visualisierungen anzureicher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s soll eine prototypische Anwendung erstellt werden, die einen oder mehrere Aspekte der Augmentierung auf mobilen Geräten aufgreift und zusätzliche Elemente und Informationen auf den Stadtplan oder in die Umgebung einblendet. 
Die Möglichkeiten dabei reichen u.a. von einer Präsentation von Gebäudemodellen, über Markierungen von Live-Ereignissen oder Notationen, bis hin zu gamifizierten Stadtrallayelmementen. Die genaue Ausrichtung des Themas wird mit dem Betreuer in Absprache mit der Stadt abgestimmt.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3D-Modellen. Affinität für AR-Framework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bei der Stadt Regensburg: Gerhard Völkl  - Voelkl.Gerhard@Regensburg.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3::19:21</meta:creation-date>
    <dc:creator>Generated</dc:creator>
    <dc:date>2024-04-29T13::19:21</dc:date>
    <dc:language>en-US</dc:language>
    <meta:editing-cycles>1</meta:editing-cycles>
    <meta:editing-duration>PT0S</meta:editing-duration>
    <dc:title>arbeiten:regensburger_stadtplan_in_ar</dc:title>
  </office:meta>
</office:document-meta>
</file>