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mote_controls"/><text:bookmark-start text:name="__RefHeading___vergleichende_analyse_und_erhebung_der_usability_von_tv-fernbedienungen_1"/><text:bookmark-start text:name="vergleichende_analyse_und_erhebung_der_usability_von_tv-fernbedienungen"/>Vergleichende Analyse und Erhebung der Usability von TV-Fernbedienungen<text:bookmark-end text:name="__RefHeading___vergleichende_analyse_und_erhebung_der_usability_von_tv-fernbedienungen_1"/><text:bookmark-end text:name="vergleichende_analyse_und_erhebung_der_usability_von_tv-fernbedien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„I'm frustrated by how difficult it is to watch a movie on my TV. It ought to be a relaxing experience, but I constantly get into trouble trying to operate the several remote controls required to accomplish this simple task.“ (Nielsen Jakob, 2004)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1) Erhebung state-of-the-art: TV-Fernbedinungen: Welche Fukntionen gibt es, wie werden diese abgebildet (Interaktionselemente); Wie verhält es sich mit der Usability von Funktion-Bedienelemente Kombinationen</text:p>
      <text:p text:style-name="Text_20_body">2) Verbesserung: Umsetzung einer prototypischen Fernbediniung basierend auf den Erkenntnissen und Nutzertests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recherche
Beschaffung der Fernbedienungen
Vergleich der Funktionen und ihrer Bedienelemente
Fragebogen zur Benutzung von Fernbedienungen
Nutzertests
Erstellen eines Prototyps
Evaluation des Prototyp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Kunert, Tibor. User-centered interaction design patterns for interactive digital television applications (2009)</text:p>
      <text:p text:style-name="Text_20_body">Dr Jonathan Freeman, Dr Jane Lessiter, Andrea Miotto and Eva Ferrari. A comparative study of remote control devices for digital TV (DTV) receivers (2008) retrieved from <text:a xlink:type="simple" xlink:href="http://www.digitaltelevision.gov.uk/pdf_documents/i2_BERR_DTV-remote-controls.pdf" text:style-name="Internet_20_link" text:visited-style-name="Visited_20_Internet_20_Link">http://www.digitaltelevision.gov.uk/pdf_documents/i2_BERR_DTV-remote-controls.pdf</text:a></text:p>
      <text:p text:style-name="Text_20_body">Johanna Pumb, Chanyu Xu, Gerrit Donat, Lars Ströhla, Henning Grambow. Hands on remote controls: Usability strengths and weaknesses of VCR remote control and interface design in the past, today – and tomorrow. retrieved from <text:a xlink:type="simple" xlink:href="http://udk-itv.wikispaces.com/file/view/group-1_project-report.pdf" text:style-name="Internet_20_link" text:visited-style-name="Visited_20_Internet_20_Link">http://udk-itv.wikispaces.com/file/view/group-1_project-report.pdf</text:a></text:p>
      <text:p text:style-name="Text_20_body">Nielsen, Jakob. Remote Control Anarchy (2004). Retrieved from <text:a xlink:type="simple" xlink:href="http://www.nngroup.com/articles/remote-control-anarchy/" text:style-name="Internet_20_link" text:visited-style-name="Visited_20_Internet_20_Link">http://www.nngroup.com/articles/remote-control-anarchy/</text:a>
Beschreibung: Summary: The six remote controls required for a simple home theater illustrate the problems caused by complexity and inconsistency in user inter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53:47</meta:creation-date>
    <dc:creator>Generated</dc:creator>
    <dc:date>2024-05-13T14::53:47</dc:date>
    <dc:language>en-US</dc:language>
    <meta:editing-cycles>1</meta:editing-cycles>
    <meta:editing-duration>PT0S</meta:editing-duration>
    <dc:title>arbeiten:remote_controls</dc:title>
  </office:meta>
</office:document-meta>
</file>