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remote_eyetracking_with_webcams"/><text:bookmark-start text:name="__RefHeading___remote_eyetracking_with_webcams_1"/><text:bookmark-start text:name="remote_eyetracking_with_webcams"/>Remote Eyetracking with Webcams<text:bookmark-end text:name="__RefHeading___remote_eyetracking_with_webcams_1"/><text:bookmark-end text:name="remote_eyetracking_with_webcam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-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-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[1] Papoutsaki, A., Laskey, J., &amp; Huang, J. (2017, March). Searchgazer: Webcam eye tracking for remote studies of web search. In Proceedings of the 2017 Conference on Conference Human Information Interaction and Retrieval (pp. 17-26).</text:p>
      <text:p text:style-name="Text_20_body">[2] Dalmaijer, E.S., Mathôt, S., &amp; Van der Stigchel, S. (2014). PyGaze: an open-source, cross-platform toolbox for minimal-effort programming of eye tracking experiments. Behavior Research Methods, 46, 913-921. doi:10.3758/s13428-013-0422-2</text:p>
      <text:p text:style-name="Text_20_body">[3] Zheng, C., &amp; Usagawa, T. (2018, October). A rapid webcam-based eye tracking method for human computer interaction. In 2018 International Conference on Control, Automation and Information Sciences (ICCAIS) (pp. 133-136). IEEE.</text:p>
      <text:p text:style-name="Text_20_body">[4] Semmelmann, K., Weigelt, S. Online webcam-based eye tracking in cognitive science: A first look. Behav Res 50, 451–465 (2018). <text:a xlink:type="simple" xlink:href="https://doi.org/10.3758/s13428-017-0913-7" text:style-name="Internet_20_link" text:visited-style-name="Visited_20_Internet_20_Link">https://doi.org/10.3758/s13428-017-0913-7</text:a></text:p>
      <text:p text:style-name="Text_20_body">[5] Papoutsaki, A., Sangkloy, P., Laskey, J., Daskalova, N., Huang, J., &amp; Hays, J. (2016, January). Webgazer: Scalable webcam eye tracking using user interactions. In Proceedings of the Twenty-Fifth International Joint Conference on Artificial Intelligence-IJCAI 2016
Xu, P., Ehinger, K. A., Zhang, Y., Finkelstein, A., Kulkarni, S. R., &amp; Xiao, J. (2015). Turkergaze: Crowdsourcing saliency with webcam based eye tracking. arXiv preprint arXiv:1504.06755.</text:p>
      <text:p text:style-name="Text_20_body">Siehe auch folgende Projekte:</text:p>
      <text:p text:style-name="Text_20_body"><text:a xlink:type="simple" xlink:href="http://www.pygaze.org/" text:style-name="Internet_20_link" text:visited-style-name="Visited_20_Internet_20_Link">http://www.pygaze.org/</text:a></text:p>
      <text:p text:style-name="Text_20_body"><text:a xlink:type="simple" xlink:href="https://webgazer.cs.brown.edu" text:style-name="Internet_20_link" text:visited-style-name="Visited_20_Internet_20_Link">https://webgazer.cs.brown.edu</text:a></text:p>
      <text:p text:style-name="Text_20_body"><text:a xlink:type="simple" xlink:href="https://ait.ethz.ch/projects/2020/EVE/" text:style-name="Internet_20_link" text:visited-style-name="Visited_20_Internet_20_Link">https://ait.ethz.ch/projects/2020/EV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20::46:08</meta:creation-date>
    <dc:creator>Generated</dc:creator>
    <dc:date>2024-05-02T20::46:08</dc:date>
    <dc:language>en-US</dc:language>
    <meta:editing-cycles>1</meta:editing-cycles>
    <meta:editing-duration>PT0S</meta:editing-duration>
    <dc:title>arbeiten:remote_eyetracking_with_webcams</dc:title>
  </office:meta>
</office:document-meta>
</file>