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reporting_dashboard_fuer_agiles_projektmanagement"/><text:bookmark-start text:name="__RefHeading___reporting_dashboard_fuer_agiles_projektmanagement_1"/><text:bookmark-start text:name="reporting_dashboard_fuer_agiles_projektmanagement"/>Reporting Dashboard für agiles Projektmanagement<text:bookmark-end text:name="__RefHeading___reporting_dashboard_fuer_agiles_projektmanagement_1"/><text:bookmark-end text:name="reporting_dashboard_fuer_agiles_projektmanagement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Webbasierte Tools wie Trello werden verstärkt für agiles Projektmanagement eingesetzt. Zur Auswertung und Bewertung des Einsatzes solcher Tools bietet sich die Entwicklung geeigneter Analyse- und Visualisierungsinstrumente a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in ensprechendes Toolset für Trello soll geschaffen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Desk Research: Stand entsprechende Tools.
Auswertungsmöglichkeiten auf der Basis der Trello API.
Konzeption von Auswertungs-, Reporting- und Visualiserungsaufgaben.
Umsetzung mit Hilfe geeignete Webtechniken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Projektmanagement, Software Engineering, Webtechniken, Visualiserung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<text:a xlink:type="simple" xlink:href="https://trello.com/docs/" text:style-name="Internet_20_link" text:visited-style-name="Visited_20_Internet_20_Link">https://trello.com/docs/</text:a>
Literatur zu PM, Visualisierung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6::51:08</meta:creation-date>
    <dc:creator>Generated</dc:creator>
    <dc:date>2024-06-03T16::51:08</dc:date>
    <dc:language>en-US</dc:language>
    <meta:editing-cycles>1</meta:editing-cycles>
    <meta:editing-duration>PT0S</meta:editing-duration>
    <dc:title>arbeiten:reporting_dashboard_fuer_agiles_projektmanagement</dc:title>
  </office:meta>
</office:document-meta>
</file>