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sponsive_design_fuer_tabletops"/><text:bookmark-start text:name="__RefHeading___responsive_design_fuer_nicht-standard_formfaktoren_am_beispiel_von_tabletops_1"/><text:bookmark-start text:name="responsive_design_fuer_nicht-standard_formfaktoren_am_beispiel_von_tabletops"/>Responsive Design für Nicht-Standard Formfaktoren am Beispiel von Tabletops<text:bookmark-end text:name="__RefHeading___responsive_design_fuer_nicht-standard_formfaktoren_am_beispiel_von_tabletops_1"/><text:bookmark-end text:name="responsive_design_fuer_nicht-standard_formfaktoren_am_beispiel_von_tabletop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Responsive Design bezeichnet im Bereich des Webs die (automatisch) Anpassung des User Interfaces an das aktuelle Endgerät. Spezielle Anpassungen für Smartphones, Tablets oder Desktoprechner sind mittlerweile weit verbreitete Standard im Web und werden durch den kombinierten Einsatz von HTML(5), CSS und JavaScript erreicht. Wichtige Kriterien für die Optimierung für die unterschiedlichen Geräte sind die Darstellungsform und Positionierung von UI-Elementen sowie die grundlegenden Interaktionsformen mit dies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 Arbeit soll in Form einer prototypischen Implementierung untersuchen, in wie weit sich ein Responsive Design auf nicht-standard Formfaktoren übertragen lässt. Dazu soll eine einfach, browserbasierte JavaScript Anwendung für einen realistischen Anwendungskontext (Beispiel: Simpler Mail-Client) implementiert werden. Die Anwendung wird responsiv für die Darstellung und Interaktion auf Smartphones, Desktoprechner und einem MultiTouch Tabletop (Microsoft SUR40). Eine abschließende Evaluation soll die Einsatzfähigkeit der implementierten Lösung überprüfen. Zentrale Ziel der Arbeit sind die Identifikation von sinnvoll einsetzbaren Frameworks für die Gestaltung von MultiTouch-fähigen Anwendung für das Web sowie die Aufstellung relevante Faktoren bezüglich des responsiven Designs von Web-Applikationen für MultiTouch-fähige Tabletop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ntwurf und Implementierung einer einfachen Browser-Anwendung mit realistischem Einsatzszenario</text:p>
        </text:list-item>
        <text:list-item>
          <text:p text:style-name="List_20_1_Content"> Entwicklung eines Responsive Design für diese Anwendung zur beuntzerfreundlichen Darstellung und Interaktion auf Smartphones, Desktoprechnern und Tabletops</text:p>
        </text:list-item>
        <text:list-item>
          <text:p text:style-name="List_20_1_Content_Last"> Evaluation der implementierten Lösung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ute Programmierkenntnisse (JavaScript)</text:p>
        </text:list-item>
        <text:list-item>
          <text:p text:style-name="List_20_1_Content"> Kenntnisse im Einsatz von JS-Bibliotheken (jQuery, Underscore, …)</text:p>
        </text:list-item>
        <text:list-item>
          <text:p text:style-name="List_20_1_Content"> Kenntnisse im Software Engineering und im Entwurf von komplexeren Anwendungen</text:p>
        </text:list-item>
        <text:list-item>
          <text:p text:style-name="List_20_1_Content_Last"> Entwurf und Implementierung von graphischen Benutzerschnittstellen mit HTML/CS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1::05:13</meta:creation-date>
    <dc:creator>Generated</dc:creator>
    <dc:date>2024-05-09T01::05:13</dc:date>
    <dc:language>en-US</dc:language>
    <meta:editing-cycles>1</meta:editing-cycles>
    <meta:editing-duration>PT0S</meta:editing-duration>
    <dc:title>arbeiten:responsive_design_fuer_tabletops</dc:title>
  </office:meta>
</office:document-meta>
</file>