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restful_microservice_innerhalb_der_memorial_archives-datenbank"/><text:bookmark-start text:name="__RefHeading___migration_einer_legacy-anwendung_in_einen_restful_microservice_innerhalb_der_memorial_archives-datenbank_kooperation_mit_der_kz-gedenkstaette_flossenbuerg_1"/><text:bookmark-start text:name="migration_einer_legacy-anwendung_in_einen_restful_microservice_innerhalb_der_memorial_archives-datenbank_kooperation_mit_der_kz-gedenkstaette_flossenbuerg"/>Migration einer Legacy-Anwendung in einen RESTful Microservice innerhalb der Memorial Archives-Datenbank (Kooperation mit der KZ-Gedenkstätte Flossenbürg)<text:bookmark-end text:name="__RefHeading___migration_einer_legacy-anwendung_in_einen_restful_microservice_innerhalb_der_memorial_archives-datenbank_kooperation_mit_der_kz-gedenkstaette_flossenbuerg_1"/><text:bookmark-end text:name="migration_einer_legacy-anwendung_in_einen_restful_microservice_innerhalb_der_memorial_archives-datenbank_kooperation_mit_der_kz-gedenkstaette_flossenbuerg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Die KZ-Gedenkstätte Flossenbürg besitzt eine bedeutende Datenbank über KZ-Informationen und Transportbewegungen in Europa während der NS-Zeit und des 2. Weltkriegs (Memorial Archives). Über ein Web-Interface können Interessierte und Historiker momentan Daten tabellarisch einsehen und punktuelle Anfragen an diese Datenbank stelle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Im Rahmen der Arbeit soll ein Legacy-Bestandteil der Webanwendung Memorial Archives technisch analysiert und modernisiert werden. Dabei soll ein Konzept und eine API-Beschreibung zur Migration der alten Anwendung in einen RESTful Microservice erstellt und dieser anschließend programmiert werden. Folgende beispielhafte Bestandteile könnten die Arbeit umfassen: Anfrage-Modul (eine Art Ticket-System), Dateimanager, Mediensammlungen (v.a. gefilmte Interviews in mehreren Sprachen) und Thessaurus-Modul (Verschlagwortungssystem für andere Daten)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Literatur- und Marktanalyse
Anforderungsanalyse
API-Dokumentation
Design und Programmierung des Microservice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nntnisse im Bereich Webentwicklung, v.a. PHP und Javascript
Hilfreich:
Kenntnisse im Bereich REST-Schnittstellen und -Dokumentation (z.B. Open API Specification)
gute Programmierkenntnisse in modernen Webtechniken (z.B. Docker, NodeJS oder Go)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<text:a xlink:type="simple" xlink:href="https://www.gedenkstaette-flossenbuerg.de/start/" text:style-name="Internet_20_link" text:visited-style-name="Visited_20_Internet_20_Link">https://www.gedenkstaette-flossenbuerg.de/start/</text:a>
<text:a xlink:type="simple" xlink:href="https://memorial-archives.international/login" text:style-name="Internet_20_link" text:visited-style-name="Visited_20_Internet_20_Link">https://memorial-archives.international/login</text:a>
<text:a xlink:type="simple" xlink:href="https://swagger.io/specification/" text:style-name="Internet_20_link" text:visited-style-name="Visited_20_Internet_20_Link">https://swagger.io/specification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5::27:00</meta:creation-date>
    <dc:creator>Generated</dc:creator>
    <dc:date>2024-05-02T15::27:00</dc:date>
    <dc:language>en-US</dc:language>
    <meta:editing-cycles>1</meta:editing-cycles>
    <meta:editing-duration>PT0S</meta:editing-duration>
    <dc:title>arbeiten:restful_microservice_innerhalb_der_memorial_archives-datenbank</dc:title>
  </office:meta>
</office:document-meta>
</file>