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afely_and_flexibly_sandboxing_python_code_in_a_c_runtime"/><text:bookmark-start text:name="__RefHeading___safely_and_flexibly_sandboxing_python_code_in_a_c_runtime_1"/><text:bookmark-start text:name="safely_and_flexibly_sandboxing_python_code_in_a_c_runtime"/>Safely and Flexibly Sandboxing Python Code in a C++ Runtime<text:bookmark-end text:name="__RefHeading___safely_and_flexibly_sandboxing_python_code_in_a_c_runtime_1"/><text:bookmark-end text:name="safely_and_flexibly_sandboxing_python_code_in_a_c_runtim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Sandboxing von Applikationen ist eine Methode in der Software Emtwicklung, um die Kontexte, in denen Code ausgeführt werden kann, einzuschränken.
Dementsprechend wird die Sicherheit einer Applikation vor externen Angreifern, Schadsoftware aber auch gegenüber unerwüschten Zugriffen auf Systemresourcen oder von anderen Applikationen gesteigert.
Eine Art des Sandboxing ist die Verwendung von Skriptsprachen in größeren Software-Systemen, wie Betriebssysteme oder Game Engines, die traditionell in C/C++ geschrieben sind.
In diesem Benutzungskontext wird mithilfe der Skriptsprache das „Was?“ modelliert, das passieren soll, während das einbindinde Software-System das „Wie?“ größtmöglich generisch regelt.
Ein Beispiel aus dem Videospielkontext ist die Implementierung eines Projektils.
Der Anwendungsentwickler „scriptet“ ein Projektil und definiert das Aussehen, die Größe, die Geschwindigkeit, den Schaden bei einem Treffer (das „Was“), usw., während die Engine die rechenaufwendigen Aspekte übernimmt, wie die Physiksimulation (z.B. Schwerkraft), Kollisionserkennung (Hit-Boxes), etc. (das „Wie“).
Skriptsprachen werden für solche Anwendungsszenarien bevorzugt eingesetzt, da sie schnelle Iteration erlauben, leichter zu verwenden sind als C/C++ und auch Entwicklungen Dritter zulassen (Moddi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erarbeitet werden, innerhalb welcher Szenarien es für Benutzer möglich ist sich aus einer C++-Runtime mit Python3-Scripting „herauszuhacken“.
Dabei soll Threat-Modeling angewandt werden.
Hierbei geht es primär um unbeabsichtigte „Attacken“, wie Bugs und undefiniertes Verhalten in den Scripts abzufangen, als sich konkret gegen böswillige Angriffe abzusichern.
Anhand der evaluierten Szenarien soll im nächsten Schritt, ausgehend vom State of the Art des Sandboxing, eine Integration der Sandbox für Python3-Scripting in die C++-Runtime vorgenommen werden.
In einem weiteren Schritt soll evaluaiert werden, ob das Sandboxing hinreichend gegen das Threat-Model schütz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bereitung von Literatur zum Thema (1 Woche)</text:p>
        </text:list-item>
        <text:list-item>
          <text:p text:style-name="List_20_1_Content">Erstellen des Threat-Models (1 Wochen)</text:p>
        </text:list-item>
        <text:list-item>
          <text:p text:style-name="List_20_1_Content">Integration des Threat Models in C++-Runtime (2 Wochen)</text:p>
        </text:list-item>
        <text:list-item>
          <text:p text:style-name="List_20_1_Content">Testing des Threat Models und Bugfixing (1 Woche)</text:p>
        </text:list-item>
        <text:list-item>
          <text:p text:style-name="List_20_1_Content">Evaluation der Sandbox (1 Woche)</text:p>
        </text:list-item>
        <text:list-item>
          <text:p text:style-name="List_20_1_Content_Last">Schriftliche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ute Programmierkenntnisse in Python 3 (von Vorteil: sehr gute Kenntnisse)</text:p>
        </text:list-item>
        <text:list-item>
          <text:p text:style-name="List_20_1_Content">rudimentäre Programmierkenntnisse in C/C++ (von Vorteil: gute Kenntnisse)</text:p>
        </text:list-item>
        <text:list-item>
          <text:p text:style-name="List_20_1_Content">technisches Interesse und sorgfältige Arbeitsweise werden vorausgesetzt</text:p>
        </text:list-item>
        <text:list-item>
          <text:p text:style-name="List_20_1_Content_Last">von Vorteil: Erfahrung mit Security-Aspekten und Sandbox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text:a xlink:type="simple" xlink:href="https://docs.unrealengine.com/en-US/Engine/Blueprints/index.html" text:style-name="Internet_20_link" text:visited-style-name="Visited_20_Internet_20_Link">https://docs.unrealengine.com/en-US/Engine/Blueprints/index.html</text:a>
[2] Sewell, B. (2015). Blueprints Visual Scripting for Unreal Engine. Packt Publishing Ltd.
[3] <text:a xlink:type="simple" xlink:href="https://de.wikipedia.org/wiki/Skriptsprache" text:style-name="Internet_20_link" text:visited-style-name="Visited_20_Internet_20_Link">https://de.wikipedia.org/wiki/Skriptsprache</text:a>
[4] Prevelakis, V., &amp; Spinellis, D. (2001, June). Sandboxing Applications. In USENIX Annual Technical Conference, FREENIX Track (pp. 119-126).
[5] Ansel, J., Marchenko, P., Erlingsson, Ú., Taylor, E., Chen, B., Schuff, D. L., … &amp; Yee, B. (2011, June). Language-independent sandboxing of just-in-time compilation and self-modifying code. In ACM SIGPLAN Notices (Vol. 46, No. 6, pp. 355-366). AC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7::32:10</meta:creation-date>
    <dc:creator>Generated</dc:creator>
    <dc:date>2024-05-05T07::32:10</dc:date>
    <dc:language>en-US</dc:language>
    <meta:editing-cycles>1</meta:editing-cycles>
    <meta:editing-duration>PT0S</meta:editing-duration>
    <dc:title>arbeiten:safely_and_flexibly_sandboxing_python_code_in_a_c_runtime</dc:title>
  </office:meta>
</office:document-meta>
</file>