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am_hci"/><text:bookmark-start text:name="__RefHeading___evaluating_the_self-assessment_manikin_for_hci_research_1"/><text:bookmark-start text:name="evaluating_the_self-assessment_manikin_for_hci_research"/>Evaluating the Self-Assessment Manikin for HCI Research<text:bookmark-end text:name="__RefHeading___evaluating_the_self-assessment_manikin_for_hci_research_1"/><text:bookmark-end text:name="evaluating_the_self-assessment_manikin_for_hci_research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13:28</meta:creation-date>
    <dc:creator>Generated</dc:creator>
    <dc:date>2024-05-09T01::13:28</dc:date>
    <dc:language>en-US</dc:language>
    <meta:editing-cycles>1</meta:editing-cycles>
    <meta:editing-duration>PT0S</meta:editing-duration>
    <dc:title>arbeiten:sam_hci</dc:title>
  </office:meta>
</office:document-meta>
</file>