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calability_of_hyperledger_fabric"/><text:bookmark-start text:name="__RefHeading___scalability_of_hyperledger_fabric_1"/><text:bookmark-start text:name="scalability_of_hyperledger_fabric"/>Scalability of Hyperledger Fabric<text:bookmark-end text:name="__RefHeading___scalability_of_hyperledger_fabric_1"/><text:bookmark-end text:name="scalability_of_hyperledger_fabric"/></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lockchains promise to create trust in digitalized governments, FinTech, and many other fields of digital ledgers providing characteristics like immutability and decentralization through consensus mechanisms.
Mainstream blockchain technologies like Ethereum are currently missing large-scale applications due to their restriction in privacy and transaction throughput. Therefore, enterprise environments often utilize permissioned distributed ledger technology (DLT) to create trust between business entities and partners.
These DLTs restrict access to single organizations inside a network, but often offer less performance compared to centralized appraoches. This thesis takes an in-depth look at Hyperledger Fabric by the Linux Foundation which offers an enterprise grade permissioned distributed ledger platform.</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ue to the fact that Hyperledger Fabric (HLF) is a relatively new technology, there is very little data on how the system scales (especially in a live enterprise production environment).
The main objective of this thesis is to hands-on try out and compare the scalability aspects of HLF and document the results during different sets of workloads and ressource constraints.</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Overview of blockchain technology (highlight the differences between private permissioned vs public permissionless blockchains with respect to scalability)</text:p>
        </text:list-item>
        <text:list-item>
          <text:p text:style-name="List_20_1_Content">Analysis and justification of scalability metrics to be used for the research purpose</text:p>
        </text:list-item>
        <text:list-item>
          <text:p text:style-name="List_20_1_Content">Hands-on simulation of highly configurable business scenarios for benchmarking.</text:p>
        </text:list-item>
        <text:list-item>
          <text:p text:style-name="List_20_1_Content_Last">Conduct (ideally automated) benchmark tests and document the result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Baliga, A., Solanki, N., Verekar, S., Pednekar, A., Kamat, P., &amp; Chatterjee, S. (2018). Performance characterization of hyperledger fabric. Proceedings - 2018 Crypto Valley Conference on Blockchain Technology, CVCBT 2018, 65–74. <text:a xlink:type="simple" xlink:href="https://doi.org/10.1109/CVCBT.2018.00013" text:style-name="Internet_20_link" text:visited-style-name="Visited_20_Internet_20_Link">https://doi.org/10.1109/CVCBT.2018.00013</text:a></text:p>
      <text:p text:style-name="Text_20_body">Pongnumkul, S., Siripanpornchana, C., &amp; Thajchayapong, S. (2017, September 14). Performance analysis of private blockchain platforms in varying workloads. 2017 26th International Conference on Computer Communications and Networks, ICCCN 2017. <text:a xlink:type="simple" xlink:href="https://doi.org/10.1109/ICCCN.2017.8038517" text:style-name="Internet_20_link" text:visited-style-name="Visited_20_Internet_20_Link">https://doi.org/10.1109/ICCCN.2017.8038517</text:a></text:p>
      <text:p text:style-name="Text_20_body">Chung, G., Desrosiers, L., Gupta, M., Sutton, A., Venkatadri, K., Wong, O., &amp; Zugic, G. (2019). Performance Tuning and Scaling Enterprise Blockchain Applications. <text:a xlink:type="simple" xlink:href="http://arxiv.org/abs/1912.11456" text:style-name="Internet_20_link" text:visited-style-name="Visited_20_Internet_20_Link">http://arxiv.org/abs/1912.11456</text:a></text:p>
      <text:p text:style-name="Text_20_body">Sousa, J., Bessani, A., &amp; Vukolic, M. (2018). A byzantine Fault-Tolerant ordering service for the hyperledger fabric blockchain platform. Proceedings - 48th Annual IEEE/IFIP International Conference on Dependable Systems and Networks, DSN 2018, 51–58. <text:a xlink:type="simple" xlink:href="https://doi.org/10.1109/DSN.2018.00018" text:style-name="Internet_20_link" text:visited-style-name="Visited_20_Internet_20_Link">https://doi.org/10.1109/DSN.2018.000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21::01:34</meta:creation-date>
    <dc:creator>Generated</dc:creator>
    <dc:date>2024-05-05T21::01:34</dc:date>
    <dc:language>en-US</dc:language>
    <meta:editing-cycles>1</meta:editing-cycles>
    <meta:editing-duration>PT0S</meta:editing-duration>
    <dc:title>arbeiten:scalability_of_hyperledger_fabric</dc:title>
  </office:meta>
</office:document-meta>
</file>