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cannen_von_dokumenten_in_der_verwaltung"/><text:bookmark-start text:name="__RefHeading___scannen_von_dokumenten_mit_mobilen_geraeten_im_kontext_der_verwaltung_arbeitstitel_1"/><text:bookmark-start text:name="scannen_von_dokumenten_mit_mobilen_geraeten_im_kontext_der_verwaltung_arbeitstitel"/>Scannen von Dokumenten mit mobilen Geräten im Kontext der Verwaltung (Arbeitstitel)<text:bookmark-end text:name="__RefHeading___scannen_von_dokumenten_mit_mobilen_geraeten_im_kontext_der_verwaltung_arbeitstitel_1"/><text:bookmark-end text:name="scannen_von_dokumenten_mit_mobilen_geraeten_im_kontext_der_verwaltung_arbeitstitel"/></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Zuge des E-Government Gesetzes müssen immer mehr Akten in der öffentlichen Verwaltung digitalisiert werden. Papierformulare und -belege werden meist mithilfe eines Scanners eingelesen und so digital gespeichert. Scanner sind standortbezogen und werden von mehreren Mitarbeitern beansprucht, sind also nicht jederzeit benutzbar. Hier könnte eine mobile Scan-App Abhilfe schaff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eine App auf Basis von Open-Source-Frameworks entwickelt werden, die das unkomplizierte Scannen und direkte Hochladen von Dokumenten mit einem Smartphone oder Tablet am Arbeitspatz ermöglichen soll. Dabei sollen Usability und Features an die Anforderungen von Mitarbeitern in der Verwaltung angepasst und evaluiert werden. Durch einen modularen Aufbau soll es IT-Administratoren möglich sein, die App anzupassen, um Beispielsweise den Speicherort anzupass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 (1 Woche)</text:p>
        </text:list-item>
        <text:list-item>
          <text:p text:style-name="List_20_1_Content">Fokusgruppe (incl. Transkription), Anforderungsanalyse (1 Woche)</text:p>
        </text:list-item>
        <text:list-item>
          <text:p text:style-name="List_20_1_Content">Entwicklung der Anwendung (2 Wochen)</text:p>
        </text:list-item>
        <text:list-item>
          <text:p text:style-name="List_20_1_Content">Evaluation (ca. 2 Wochen)</text:p>
        </text:list-item>
        <text:list-item>
          <text:p text:style-name="List_20_1_Content">Weiterentwicklung (ca. 1 Woche)</text:p>
        </text:list-item>
        <text:list-item>
          <text:p text:style-name="List_20_1_Content_Last">Fertigstellung der schriftlichen Ausarbeitung (ca. 1 Woch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ute Programmierkenntnisse in Android (Java oder Kotlin)</text:p>
        </text:list-item>
        <text:list-item>
          <text:p text:style-name="List_20_1_Content">Erfahrung im Bereich der empirischen Forschung</text:p>
        </text:list-item>
        <text:list-item>
          <text:p text:style-name="List_20_1_Content_Last">Erfahrung im Bereich Usability Engineeri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Jacobsen, J., &amp; Meyer, L. (2019). Praxisbuch Usability &amp; UX: Was jeder wissen sollte, der Websites und Apps entwickelt (1. Auflage, 2., korrigierter Nachdruck). Bonn: Rheinwerk Verlag GmbH.</text:p>
      <text:p text:style-name="Text_20_body">Roßnagel, A., Fischer-Dieskau, S., Jandt, S., &amp; Wilke, D. (Hrsg.). (2008). Scannen von Papierdokumenten: Anforderungen, Trends und Empfehlungen (1. Aufl). Baden-Baden: Nomos -Verl.-Ges.
<text:a xlink:type="simple" xlink:href="https://github.com/ctodobom/OpenNoteScanner" text:style-name="Internet_20_link" text:visited-style-name="Visited_20_Internet_20_Link">https://github.com/ctodobom/OpenNoteScann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3::24:51</meta:creation-date>
    <dc:creator>Generated</dc:creator>
    <dc:date>2024-05-08T03::24:51</dc:date>
    <dc:language>en-US</dc:language>
    <meta:editing-cycles>1</meta:editing-cycles>
    <meta:editing-duration>PT0S</meta:editing-duration>
    <dc:title>arbeiten:scannen_von_dokumenten_in_der_verwaltung</dc:title>
  </office:meta>
</office:document-meta>
</file>