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cond_screen_app_fuer_alltagsgeraete"/><text:bookmark-start text:name="__RefHeading___second_screen_app_fuer_alltagsgeraete_1"/><text:bookmark-start text:name="second_screen_app_fuer_alltagsgeraete"/>Second Screen App für Alltagsgeräte<text:bookmark-end text:name="__RefHeading___second_screen_app_fuer_alltagsgeraete_1"/><text:bookmark-end text:name="second_screen_app_fuer_alltagsgerae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ele Alltagsgeräte wie z.B. Waschmaschine, Digitalkameras etc. besitzen nur einen kleinen Screens bzw. eine Segmentanzeigen, welche die Interaktion mit dem Gerät beschränken. Es können nur die wichtigsten Informationen angezeigt werden, was die Visibility (Sichtbarkeit des aktuellen Status und der momentanen Möglichkeiten) verschlechtert. Hilfe oder Zusatzinformationen können kaum angezeigt werden.</text:p>
      <text:p text:style-name="Text_20_body">Viele Benutzer hätten in Alltagssituationen auch bei dem Bedienen der Geräte einen Second Screen (in Form eines Tablets oder Smartphone) zur Verfügung. Dieser zweite Bildschirm könnte genutzt werden, um die Bedienung durch eine Second Screen App zu vereinfachen und das Gerät fernzusteuer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Interaktion eines Alltagsgerätes mithilfe einer Second Screen App zu verbesser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amp; Erschließung des bisherigen Stands (Second Screen Applikationen, Smart Home Ansätze für Fernsteuerung von Haushaltsgeräten)
Evaluation des Alltagsgerätes (Expertenevaluation)&amp; Festhalten typischer Bedienprobleme 
Eingrenzung der Zielgruppe einer Second Screen App &amp; Erhebung von Anforderungen und Einsatzmöglichkeiten  (z.B. Fokusgruppe mit Vertretern der Zielgruppe)
Erstellung verschiedene Prototypen
Programmierung einer App (mit teils prototypischen Funktionen, da das Alltagsgerät vermutlich nicht tatsächlich ferngesteuert werden kann aufgrund fehlender Schnittstellen/ Wlan-Fähigkeit)
Test der App mit Benutzern aus der Zielgrupp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Engineering Methoden
App-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6::32:15</meta:creation-date>
    <dc:creator>Generated</dc:creator>
    <dc:date>2024-05-04T16::32:15</dc:date>
    <dc:language>en-US</dc:language>
    <meta:editing-cycles>1</meta:editing-cycles>
    <meta:editing-duration>PT0S</meta:editing-duration>
    <dc:title>arbeiten:second_screen_app_fuer_alltagsgeraete</dc:title>
  </office:meta>
</office:document-meta>
</file>