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econd_screen_livestreaming"/><text:bookmark-start text:name="__RefHeading___entwicklung_einer_livestream_second_screen-anwendung_mit_interaktivem_feedback_1"/><text:bookmark-start text:name="entwicklung_einer_livestream_second_screen-anwendung_mit_interaktivem_feedback"/>Entwicklung einer Livestream Second Screen-Anwendung mit interaktivem Feedback<text:bookmark-end text:name="__RefHeading___entwicklung_einer_livestream_second_screen-anwendung_mit_interaktivem_feedback_1"/><text:bookmark-end text:name="entwicklung_einer_livestream_second_screen-anwendung_mit_interaktivem_feedback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erzeitigem Streaming wie zum Beispiel auf Twitch mangelt es an Interaktionsmöglichkeiten für das Publikum mit dem Streamer. Eine Second-Screen-Anwendung für das Smartphone soll hier weitere Optionen eröffn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 Erhebung der Anforderungen durch Umfrage an potentielle Nutzer <text:line-break/></text:p>
        </text:list-item>
        <text:list-item>
          <text:p text:style-name="List_20_1_Content"> Erstellung einer Second-Screen-Anwendung für Smartphones, die es den Nutzern erlaubt auf verschiedene Art und Weise mit dem Streamer zu interagieren (z.B. Umfragen, Kommentare, Mini-Spiele) <text:line-break/></text:p>
        </text:list-item>
        <text:list-item>
          <text:p text:style-name="List_20_1_Content"> Programmierung der zugehörige Web-Anwendung zur Erstellung der Kommunikationsoptionen durch den Streamer selbst, welche dann sowohl im Stream, als auch in der App sichtbar werden <text:line-break/></text:p>
        </text:list-item>
        <text:list-item>
          <text:p text:style-name="List_20_1_Content_Last"> Live-Testing des Gesamtkonstrukts <text:line-break/>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5:44</meta:creation-date>
    <dc:creator>Generated</dc:creator>
    <dc:date>2024-05-08T23::25:44</dc:date>
    <dc:language>en-US</dc:language>
    <meta:editing-cycles>1</meta:editing-cycles>
    <meta:editing-duration>PT0S</meta:editing-duration>
    <dc:title>arbeiten:second_screen_livestreaming</dc:title>
  </office:meta>
</office:document-meta>
</file>