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second_screen_notifications"/><text:bookmark-start text:name="__RefHeading___notifications_bei_second_screen_anwendungen._untersuchung_der_aufmerksamkeitsverteilung_bei_unterschiedlichen_modalitaeten_1"/><text:bookmark-start text:name="notifications_bei_second_screen_anwendungen._untersuchung_der_aufmerksamkeitsverteilung_bei_unterschiedlichen_modalitaeten"/>Notifications bei Second Screen Anwendungen. Untersuchung der Aufmerksamkeitsverteilung bei unterschiedlichen Modalitäten.<text:bookmark-end text:name="__RefHeading___notifications_bei_second_screen_anwendungen._untersuchung_der_aufmerksamkeitsverteilung_bei_unterschiedlichen_modalitaeten_1"/><text:bookmark-end text:name="notifications_bei_second_screen_anwendungen._untersuchung_der_aufmerksamkeitsverteilung_bei_unterschiedlichen_modalitaet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In dieser Arbeit soll unter der Verwendung einer Second-Screen Applikation untersucht werden, durch welche Art von Notifications (visuell, haptisch oder auditiv), sich am besten die Aufmerksamkeit des Nutzers gezielt auf das Smartphone lenken lässt, um dort wichtige Informationen für den Nutzer anzeigen zu können. Darüber hinaus soll die Aufmerksamkeitsverteilung bei Second-Screen Applikationen untersucht werden. Hierbei soll mit Hilfe einer Eye-Tracking Studie genau analysiert werden, wie sich die Aufmerksamkeit des Nutzers, während der Verwendung einer Second-Screen App, bezüglich Smart TV und Smartphone verhält. Diese Abschlussarbeit wird mit Hilfe von Audi MediaTV durchgeführt. </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Eine praktische Studie, die Erkenntnisse über eine sinnvolle Art und Weise von Benachrichtigungen für den Nutzer einer Second-Screen Applikation liefern soll und darüber hinaus die Aufmerksamkeitsverteilung zwischen Smart TV und Smartphone, während der Verwendung der App, darstellt. </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Nach Absprache mit dem Betreuer.</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Erfahrung mit Eye-Tracking</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Nach Absprache mit dem 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6T09::58:48</meta:creation-date>
    <dc:creator>Generated</dc:creator>
    <dc:date>2024-05-06T09::58:48</dc:date>
    <dc:language>en-US</dc:language>
    <meta:editing-cycles>1</meta:editing-cycles>
    <meta:editing-duration>PT0S</meta:editing-duration>
    <dc:title>arbeiten:second_screen_notifications</dc:title>
  </office:meta>
</office:document-meta>
</file>