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erious-game-ansatz_zur_vermittlung_von_brandschutzmassnahmen_an_der_uni_regensburg"/><text:bookmark-start text:name="__RefHeading___serious-game-ansatz_zur_vermittlung_von_brandschutzmassnahmen_an_der_uni_regensburg_1"/><text:bookmark-start text:name="serious-game-ansatz_zur_vermittlung_von_brandschutzmassnahmen_an_der_uni_regensburg"/>Serious-Game-Ansatz zur Vermittlung von Brandschutzmaßnahmen an der Uni Regensburg<text:bookmark-end text:name="__RefHeading___serious-game-ansatz_zur_vermittlung_von_brandschutzmassnahmen_an_der_uni_regensburg_1"/><text:bookmark-end text:name="serious-game-ansatz_zur_vermittlung_von_brandschutzmassnahmen_an_der_uni_regensbur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Brandschutz und das richtige Verhalten im Brandfall sind für jede öffentliche Einrichtung wichtige Themen und es bedarf für Angestellte und Studenten viel Informations-, Schulungs- und Auffrischungsaufwand, um sich auf den Ernstfall angemessen vorzubereiten. 
Maßnahmen dazu sind Ausbildungen zu Brandschutzhelfern, Aushänge der Brandschutzordnungen und Verhaltenshinweise, sowie Lehrstuhl-interne Sicherheitsunterweiung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s soll ein spielerischer Ansatz zur Wissensvermittlung von Brandschutzinhalten im Konkreten Bezug zum PT-Gebäude der Universität erstellt und exemplarisch umgesetz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Spielerische Vermittlung von:</text:p>
      <text:p text:style-name="Text_20_body">Wo ist der nächste Feuerlöscher?
Richtige Brandbekämpfung.
Wie verhalte ich mich im Brandfall?
Was kann ich zur Brandvermeidung beitragen?
Vermittlung der wichtigsten Punkte der Brandschutzordnung.
.
.
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Spielentwicklu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10:33</meta:creation-date>
    <dc:creator>Generated</dc:creator>
    <dc:date>2024-05-02T01::10:33</dc:date>
    <dc:language>en-US</dc:language>
    <meta:editing-cycles>1</meta:editing-cycles>
    <meta:editing-duration>PT0S</meta:editing-duration>
    <dc:title>arbeiten:serious-game-ansatz_zur_vermittlung_von_brandschutzmassnahmen_an_der_uni_regensburg</dc:title>
  </office:meta>
</office:document-meta>
</file>