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rious_game_brandschutz"/><text:bookmark-start text:name="__RefHeading___serious-game-ansatz_zur_vermittlung_von_brandschutzmassnahmen_an_der_uni_regensburg_1"/><text:bookmark-start text:name="serious-game-ansatz_zur_vermittlung_von_brandschutzmassnahmen_an_der_uni_regensburg"/>Serious-Game-Ansatz zur Vermittlung von Brandschutzmaßnahmen an der Uni Regensburg<text:bookmark-end text:name="__RefHeading___serious-game-ansatz_zur_vermittlung_von_brandschutzmassnahmen_an_der_uni_regensburg_1"/><text:bookmark-end text:name="serious-game-ansatz_zur_vermittlung_von_brandschutzmassnahmen_an_der_uni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erwinkelten Gebäuden, wie z.B. der Universität Regensburg, ist es oft nicht
leicht die Orientierung zu behalten. Gerade in Extremsituationen, wie z.B.
bei Bränden oder medizinischen Notfällen, ist dies aber ein kritischer Faktor,
ebenso wie das korrekte und schnelle Verhalten. Das hierfür benötigte Wissen
wird an der Universität Regensburg derzeit in Form von Fortbildungen an der
Technischen Zentrale oder als reiner Informationstext angeboten. Diese Methoden
kann die breite Masse abschrecken sich mit diesem sachlichem Thema
auseinanderzusetzen. Solche Informationen spielend zu vermitteln kann ein
effektiveren Weg darstellen und zu einer Verbesserung des Sicherheitswesens bzw.
-verhaltens führen. Die Technologie, ein solches Spiel einem großen Teil
zugänglich zu machen, ist heutzutage z.B. mit dem Smartphone ge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anhand eines Android Smartphones die Möglichkeiten für
ein Serious-Game zu erarbeiten, um wichtige Informationen zu den
Sicherheitsmaßnahmen innerhalb der Universität Regensburg, speziell für den
PT-Bereich, zu vermitteln. Dabei soll dies dann auch mindestens teilweise oder
prototypisch umgesetzt werden. Außerdem soll auch die Skalierbarkeit beachtet
werden, damit es möglich ist, die App auf den gesamten Bereich der Universität
auszuweiten oder auch andere Themenbereiche abzudecken. Abschließend soll die
App mit den herkömmlichen Fortbildungs-Methoden in diesem Bereich verglichen und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zum Stand der Technik/Trends bei Serious-Games</text:p>
        </text:list-item>
        <text:list-item>
          <text:p text:style-name="List_20_1_Content"> Ausarbeiten des zu vermittelnden Wissens (z.B. mit der Technischen Zentrale)</text:p>
        </text:list-item>
        <text:list-item>
          <text:p text:style-name="List_20_1_Content"> Konzeption eines Serious-Game-Ansatzes zur Vermittlung von Sicherheits-Informationen</text:p>
        </text:list-item>
        <text:list-item>
          <text:p text:style-name="List_20_1_Content"> Umsetzung als Android-App</text:p>
        </text:list-item>
        <text:list-item>
          <text:p text:style-name="List_20_1_Content_Last"> Evaluation der 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 Ke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31:17</meta:creation-date>
    <dc:creator>Generated</dc:creator>
    <dc:date>2024-05-03T06::31:17</dc:date>
    <dc:language>en-US</dc:language>
    <meta:editing-cycles>1</meta:editing-cycles>
    <meta:editing-duration>PT0S</meta:editing-duration>
    <dc:title>arbeiten:serious_game_brandschutz</dc:title>
  </office:meta>
</office:document-meta>
</file>