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hape-writing_vs._tippen_vergleichende_evaluation_der_texteingabemethoden"/><text:bookmark-start text:name="__RefHeading___shape-writing_vs._tippenvergleichende_evaluation_der_texteingabemethoden_1"/><text:bookmark-start text:name="shape-writing_vs._tippenvergleichende_evaluation_der_texteingabemethoden"/>Shape-Writing vs. Tippen: Vergleichende Evaluation der Texteingabemethoden<text:bookmark-end text:name="__RefHeading___shape-writing_vs._tippenvergleichende_evaluation_der_texteingabemethoden_1"/><text:bookmark-end text:name="shape-writing_vs._tippenvergleichende_evaluation_der_texteingabemethod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18:47</meta:creation-date>
    <dc:creator>Generated</dc:creator>
    <dc:date>2024-04-27T13::18:47</dc:date>
    <dc:language>en-US</dc:language>
    <meta:editing-cycles>1</meta:editing-cycles>
    <meta:editing-duration>PT0S</meta:editing-duration>
    <dc:title>arbeiten:shape-writing_vs._tippen_vergleichende_evaluation_der_texteingabemethoden</dc:title>
  </office:meta>
</office:document-meta>
</file>