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shared_desktop"/><text:bookmark-start text:name="__RefHeading___interactive_screensharing_as_a_shared_desk_metaphor_1"/><text:bookmark-start text:name="interactive_screensharing_as_a_shared_desk_metaphor"/>Interactive screensharing as a shared desk metaphor<text:bookmark-end text:name="__RefHeading___interactive_screensharing_as_a_shared_desk_metaphor_1"/><text:bookmark-end text:name="interactive_screensharing_as_a_shared_desk_metaphor"/></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er Desktop des Personal Computer soll eine Metapher zum physischen Schreibtisch darstellen.
Während analoge Medien fließende Übergänge zwischen eigenständiger und kollaborativer Arbeit ermöglichen, beispielsweise durch das Übergeben von Dokumenten oder einem gemeinsamen Bereich am selben Arbeitsplatz, ist dies bei der Arbeit am PC nur eingeschränkt möglich.
Zwar gibt es zahlreiche Möglichkeiten, Dateien zu synchronisieren oder über Cloud-Dienste gemeinsam am selben Dokument zu arbeiten, allerdings sind solche Ansätze meist auf eine bestimmte Aufgabe ausgeleg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ieser Arbeit soll die Metapher eines gemeinsamen Arbeitsbereichs auf den PC übertragen, exploriert und prototypisch implementiert werden.
Dies könnte beispielsweise durch eine geteilte Bildschirmregion umgesetzt werden, durch welche Eingabeevents an den anderen PC weitergegeben werden.
Zudem sollte es möglich sein, Dateien vom Remote-Rechner mit den eigenen Tools zu bearbeiten.</text:p>
      <text:p text:style-name="Text_20_body">Aufgrund des einfachen Zugriffs auf betriebssystemnahe Schnittstellen wird dringend empfohlen, den in dieser Arbeit entwickelten Protoyp für die Zielplattform Linux zu implementier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Einarbeiten in das Thema (1 Woche)</text:p>
        </text:list-item>
        <text:list-item>
          <text:p text:style-name="List_20_1_Content">Anforderungserhebung (1 Woche)</text:p>
        </text:list-item>
        <text:list-item>
          <text:p text:style-name="List_20_1_Content">Proof of Concept (1 Woche)</text:p>
        </text:list-item>
        <text:list-item>
          <text:p text:style-name="List_20_1_Content">Implementierung (3 Wochen)</text:p>
        </text:list-item>
        <text:list-item>
          <text:p text:style-name="List_20_1_Content">Evaluation (1 Woche)</text:p>
        </text:list-item>
        <text:list-item>
          <text:p text:style-name="List_20_1_Content_Last">Fertigstellen der schriftlichen Ausarbeitung (2 Woch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sehr gute Programmierkenntnisse</text:p>
        </text:list-item>
        <text:list-item>
          <text:p text:style-name="List_20_1_Content">Erfahrung in Linux</text:p>
        </text:list-item>
        <text:list-item>
          <text:p text:style-name="List_20_1_Content">Bereitschaft, sich in betriebssystemnahe Schnittstellen einzuarbeiten</text:p>
        </text:list-item>
        <text:list-item>
          <text:p text:style-name="List_20_1_Content_Last">keine Angst vor einem komplexen und anspruchsvollen Thema</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B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06::04:19</meta:creation-date>
    <dc:creator>Generated</dc:creator>
    <dc:date>2024-05-03T06::04:19</dc:date>
    <dc:language>en-US</dc:language>
    <meta:editing-cycles>1</meta:editing-cycles>
    <meta:editing-duration>PT0S</meta:editing-duration>
    <dc:title>arbeiten:shared_desktop</dc:title>
  </office:meta>
</office:document-meta>
</file>