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shoppingtypen_und_ihre_auswirkung_auf_die_bewertung_der_usability_von_webshops"/><text:bookmark-start text:name="__RefHeading___untersuchung_der_auswirkung_der_nutzermotivation_auf_die_bewertung_der_usability_von_webshops_1"/><text:bookmark-start text:name="untersuchung_der_auswirkung_der_nutzermotivation_auf_die_bewertung_der_usability_von_webshops"/>Untersuchung der Auswirkung der Nutzermotivation auf die Bewertung der Usability von Webshops<text:bookmark-end text:name="__RefHeading___untersuchung_der_auswirkung_der_nutzermotivation_auf_die_bewertung_der_usability_von_webshops_1"/><text:bookmark-end text:name="untersuchung_der_auswirkung_der_nutzermotivation_auf_die_bewertung_der_usability_von_webshop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Vorarbeiten:
-Klassifikationen von Einkaufstypen anhand verschiedener Dimensionen z.B. der hedonische Motivation, pragmatische Dimension
-Untersuchung des Einflusses von Nutzerurteilen über hedonischem Wert und utilitartistischen Wert auf die Präferenz von Onlineshops (Höherer Einfluss von utilitaristischen Werts)(Overby&amp;Lee,2006)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Untersuchung des Einflusses des Shoppingtyps (hedonische/pragmatische Motivation) auf das Urteil über Webshops (hinsichtlich Usability, UX,Gesamturteil bzw. Präferenz); Hierzu werden sowohl explorative Tasks gestellt als auch zielorientierte, da angenommen wird, dass auch die Art der Aufgaben Einfluss haben auf das Urteil über den Webshop. 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Umfassen u.a.:
Erstellung eines Fragebogens zur Erfassung der Online-Shopping Erfahrung, der Präferenzen und der Motivation 
Durchführung eines Nutzertests, in welchem 2-3 Shops getestet werden (Messung der Usability anhand eines Standardfragebogens nach jedem Shop; Aufzeichnung der Suchtrategie mittels Screenrecording)
Interview oder Fragebogen nach dem Test (Was sind wichtige Unterschied, welche Rolle spielen die Tasks) 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nach Absprach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Rohm A., Swaminathan V. (2004).  A typology of online shoppers based on shopping motivations. In: Journal of Business Research (S. 748-757). URL: <text:a xlink:type="simple" xlink:href="http://ac.els-cdn.com/S014829630200351X/1-s2.0-S014829630200351X-main.pdf?_tid=2614b95c-a173-11e4-9032-00000aab0f6c&amp;acdnat=1421847846_ff6e2d83d70f2426d2e754eb5ec62ff2" text:style-name="Internet_20_link" text:visited-style-name="Visited_20_Internet_20_Link">http://ac.els-cdn.com/S014829630200351X/1-s2.0-S014829630200351X-main.pdf?_tid=2614b95c-a173-11e4-9032-00000aab0f6c&amp;acdnat=1421847846_ff6e2d83d70f2426d2e754eb5ec62ff2</text:a></text:p>
      <text:p text:style-name="Text_20_body">Deutsche Post AG (2012). Einkaufen 4.0 - Der Einfluss von E-Commerce auf Lebensqualität und Einkaufsverhalten. URL: <text:a xlink:type="simple" xlink:href="https://www.dpdhl.com/content/dam/presse/pdfs_zu_pressemitteilungen/2011_11/dpdhl-studie-einkaufen-4-0.pdf" text:style-name="Internet_20_link" text:visited-style-name="Visited_20_Internet_20_Link">https://www.dpdhl.com/content/dam/presse/pdfs_zu_pressemitteilungen/2011_11/dpdhl-studie-einkaufen-4-0.pdf</text:a></text:p>
      <text:p text:style-name="Text_20_body">Overby&amp;Lee (2006) The effects of utilitarian and hedonic online shopping value on consumer preference and intentions.</text:p>
      <text:p text:style-name="Text_20_body">To P., Liao C., Lin T. (2007). Shopping motivations on Internet: A study based on utilitarian and hedonic value.  In: Technovation (S. 774-787). URL: <text:a xlink:type="simple" xlink:href="http://ac.els-cdn.com/S0166497207000144/1-s2.0-S0166497207000144" text:style-name="Internet_20_link" text:visited-style-name="Visited_20_Internet_20_Link">http://ac.els-cdn.com/S0166497207000144/1-s2.0-S0166497207000144</text:a>-
Zmain.pdf?<text:span text:style-name="Emphasis">tid=142ac0a0-a174-11e4-9fb7-00000aacb360&amp;acdnat=1421848245</text:span>6955d835b55d8ea80b4ce8f104abc33a</text:p>
      <text:p text:style-name="Text_20_body">Zhou L., Dai L., Zhang D. (2007). Online shopping acceptance model - a critical survey of consumer factors in online shopping. In: Journal of Electronic Commerce Research (S. 41-62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11:57</meta:creation-date>
    <dc:creator>Generated</dc:creator>
    <dc:date>2024-04-28T17::11:57</dc:date>
    <dc:language>en-US</dc:language>
    <meta:editing-cycles>1</meta:editing-cycles>
    <meta:editing-duration>PT0S</meta:editing-duration>
    <dc:title>arbeiten:shoppingtypen_und_ihre_auswirkung_auf_die_bewertung_der_usability_von_webshops</dc:title>
  </office:meta>
</office:document-meta>
</file>