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i_in_tldraw"/><text:bookmark-start text:name="__RefHeading___implementierung_von_sketchable-interaction-konzepten_in_tldraw_1"/><text:bookmark-start text:name="implementierung_von_sketchable-interaction-konzepten_in_tldraw"/>Implementierung von Sketchable-Interaction-Konzepten in tldraw<text:bookmark-end text:name="__RefHeading___implementierung_von_sketchable-interaction-konzepten_in_tldraw_1"/><text:bookmark-end text:name="implementierung_von_sketchable-interaction-konzepten_in_tldraw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<text:a xlink:type="simple" xlink:href="https://hci.ur.de/projects/sketchable_interaction" text:style-name="Internet_20_link" text:visited-style-name="Visited_20_Internet_20_Link">Sketchable Interaction</text:a> ist ein neues von uns entwickeltes Konzept um interaktive Desktopumgebungen zu gestalten.
Nutzer können auf dem Bildschirm Regionen zeichnen, die bestimmte Funktionen haben - z.B. einen Papierkorb, ein Förderband, oder einen Vorschaubereich.
Auf diese Regionen kann man dann verschiedene Objekte ziehen - z.B. Bilder, beliebige Dateien oder auch andere Regionen. 
Sobald ein Objekt eine Region berührt, wird die Funktion der Region ausgeführt. 
Beispielsweise löscht die Papierkorb-Region alle Objekte die auf sie gezogen werden.
Außerdem können bei Sketchable Interaktion Eigenschaften von zwei Regionen miteinander verknüpft werden - z.B. die Position, Größe oder Farbe.
Mit diesen Grundprinzipien lassen sich sehr komplexe Workflows und Anwendungen implementieren. 
Der aktuelle Prototyp ist als C++/Python-Anwendung für den Desktop implementiert wo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, das Sketchable-Interaction-Konzept als Erweiterung von <text:a xlink:type="simple" xlink:href="https://www.tldraw.com/" text:style-name="Internet_20_link" text:visited-style-name="Visited_20_Internet_20_Link">tldraw</text:a> zu implementieren und zu evaluieren.
tldraw ist ein erweiterbarer, kollaborativer Online-Editor für Vektorgrafiken. 
Erweiterungen wie <text:a xlink:type="simple" xlink:href="https://github.com/OrionReed/tldraw-physics" text:style-name="Internet_20_link" text:visited-style-name="Visited_20_Internet_20_Link">tldraw-physics</text:a> machen die gezeichneten Objekte interaktiv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inlesen in Sketchable Interaction und verwandte Arbeiten (1 Woche)</text:p>
        </text:list-item>
        <text:list-item>
          <text:p text:style-name="List_20_1_Content">Implementieren der Sketchable-Interaction-Prinzipien als Erweiterung von tldraw (3 Wochen)</text:p>
        </text:list-item>
        <text:list-item>
          <text:p text:style-name="List_20_1_Content">Implementierung einer Demo-Anwendung (1 Woche)</text:p>
        </text:list-item>
        <text:list-item>
          <text:p text:style-name="List_20_1_Content">Benchmark und iterative Verbesserung der Performance (1 Woche)</text:p>
        </text:list-item>
        <text:list-item>
          <text:p text:style-name="List_20_1_Content_Last">Schreiben der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JavaScript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56:07</meta:creation-date>
    <dc:creator>Generated</dc:creator>
    <dc:date>2024-05-17T19::56:07</dc:date>
    <dc:language>en-US</dc:language>
    <meta:editing-cycles>1</meta:editing-cycles>
    <meta:editing-duration>PT0S</meta:editing-duration>
    <dc:title>arbeiten:si_in_tldraw</dc:title>
  </office:meta>
</office:document-meta>
</file>