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ind_krumme_menues_besser_als_gerade"/><text:bookmark-start text:name="__RefHeading___sind_krumme_menues_besser_als_gerade_1"/><text:bookmark-start text:name="sind_krumme_menues_besser_als_gerade"/>Sind krumme Menüs besser als gerade?<text:bookmark-end text:name="__RefHeading___sind_krumme_menues_besser_als_gerade_1"/><text:bookmark-end text:name="sind_krumme_menues_besser_als_gera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askadierende Menüs sind oftmals schlecht mit der »Maus zu bedienen. Eine Vermutung hierzu ist, dass dies an der Physiologie der Hand liegen könnte, für die eine „gerade“ oder „rechtwinklige“ Mausbewegung nicht natürlich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Realisierung und empirischer Vergleich unterschiedlicher Menü-Designvarianten. Test der Standard-Lösuingen bei Windows und Appl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6::27:57</meta:creation-date>
    <dc:creator>Generated</dc:creator>
    <dc:date>2024-05-22T16::27:57</dc:date>
    <dc:language>en-US</dc:language>
    <meta:editing-cycles>1</meta:editing-cycles>
    <meta:editing-duration>PT0S</meta:editing-duration>
    <dc:title>arbeiten:sind_krumme_menues_besser_als_gerade</dc:title>
  </office:meta>
</office:document-meta>
</file>