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ingle_cell_analysis_pipeline"/><text:bookmark-start text:name="__RefHeading___single_cell_analysis_pipeline_1"/><text:bookmark-start text:name="single_cell_analysis_pipeline"/>Single Cell analysis pipeline<text:bookmark-end text:name="__RefHeading___single_cell_analysis_pipeline_1"/><text:bookmark-end text:name="single_cell_analysis_pipeline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he gene expression profile of a tissue averages the expression profiles of all cells in this tissue. Digital tissue deconvolution (DTD) addresses the following inverse problem: Given the expression profile y of a tissue, what is the cellular composition c of that tissue? If X is a matrix whose columns are reference profiles of individual cell types, the com-position c can be computed by minimizing L(y−Xc) for a given loss function.
In Görtler et al. 2018 loss-function learning digital tissue deconvolution (DTD) has been introduced. It adapts a deconvolution model to tissue by utilizing artificial mix-tures of single cell profiles. <text:a xlink:type="simple" xlink:href="https://link.springer.com/chapter/10.1007/978-3-319-89929-9_5" text:style-name="Internet_20_link" text:visited-style-name="Visited_20_Internet_20_Link">https://link.springer.com/chapter/10.1007/978-3-319-89929-9_5</text:a>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he upcoming years will produce big resources of single cell data for all cell types oft he human body. There are public available resources e.g. the Human cell atlas <text:a xlink:type="simple" xlink:href="https://www.ncbi.nlm.nih.gov/pubmed/29206104" text:style-name="Internet_20_link" text:visited-style-name="Visited_20_Internet_20_Link">https://www.ncbi.nlm.nih.gov/pubmed/29206104</text:a>. These data sets consist of hundreds of thousands of single cell profiles. There are open question regarding the structure oft he data and the way to process it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Understand the structure of HCA data sets.
• Provide an R implementation to process the data to labelled count matrices
• Show how subtle the profiles can be assigned to cell subgroups, until they can not be distinguish via DTD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Wissenschaftlicher Anspruch: praktischer Erkenntnisgewinn durch Automati-sieren der Datenaufbereitung
• Praktischer Anteil: R-Implementation
• Klare Aufgabenstellung
• Thema aus der Medieninformatik: Softwaretechnik im Kontext Machine Learn-ing
• Adäquater Umfang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Görtler, F., et al. (2018). Loss-Function Learning for Digital Tissue Deconvolution
Regev, A., et al. (2017). The Human Cell Atl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50:36</meta:creation-date>
    <dc:creator>Generated</dc:creator>
    <dc:date>2024-04-26T22::50:36</dc:date>
    <dc:language>en-US</dc:language>
    <meta:editing-cycles>1</meta:editing-cycles>
    <meta:editing-duration>PT0S</meta:editing-duration>
    <dc:title>arbeiten:single_cell_analysis_pipeline</dc:title>
  </office:meta>
</office:document-meta>
</file>