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keumorphismus_und_flat_design"/><text:bookmark-start text:name="__RefHeading___vergleichende_untersuchung_der_ux_der_designparadigmen_skeumorphismus_und_flat_design_anhand_ios_6_und_ios_7_1"/><text:bookmark-start text:name="vergleichende_untersuchung_der_ux_der_designparadigmen_skeumorphismus_und_flat_design_anhand_ios_6_und_ios_7"/>Vergleichende Untersuchung der UX der Designparadigmen Skeumorphismus und Flat Design anhand iOS 6 und iOs 7<text:bookmark-end text:name="__RefHeading___vergleichende_untersuchung_der_ux_der_designparadigmen_skeumorphismus_und_flat_design_anhand_ios_6_und_ios_7_1"/><text:bookmark-end text:name="vergleichende_untersuchung_der_ux_der_designparadigmen_skeumorphismus_und_flat_design_anhand_ios_6_und_ios_7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4::43:34</meta:creation-date>
    <dc:creator>Generated</dc:creator>
    <dc:date>2024-09-19T04::43:34</dc:date>
    <dc:language>en-US</dc:language>
    <meta:editing-cycles>1</meta:editing-cycles>
    <meta:editing-duration>PT0S</meta:editing-duration>
    <dc:title>arbeiten:skeumorphismus_und_flat_design</dc:title>
  </office:meta>
</office:document-meta>
</file>