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mart_farming_ubiquitous_computing_in_der_oekolandwirtschaft"/><text:bookmark-start text:name="__RefHeading___smart_farmingubiquitous_computing_in_der_oekolandwirtschaft_1"/><text:bookmark-start text:name="smart_farmingubiquitous_computing_in_der_oekolandwirtschaft"/>Smart Farming: Ubiquitous Computing in der Ökolandwirtschaft<text:bookmark-end text:name="__RefHeading___smart_farmingubiquitous_computing_in_der_oekolandwirtschaft_1"/><text:bookmark-end text:name="smart_farmingubiquitous_computing_in_der_oekolandwirtschaf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Welche Lowcostlösungen können kleine Betriebe (v.a. Ökobauern) auf ihren Betrieben einsetzen?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ntwicklung von Prototyp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
<text:a xlink:type="simple" xlink:href="http://www.nextfarming.de/smart-farming/" text:style-name="Internet_20_link" text:visited-style-name="Visited_20_Internet_20_Link">http://www.nextfarming.de/smart-farmi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8::51:16</meta:creation-date>
    <dc:creator>Generated</dc:creator>
    <dc:date>2024-05-01T18::51:16</dc:date>
    <dc:language>en-US</dc:language>
    <meta:editing-cycles>1</meta:editing-cycles>
    <meta:editing-duration>PT0S</meta:editing-duration>
    <dc:title>arbeiten:smart_farming_ubiquitous_computing_in_der_oekolandwirtschaft</dc:title>
  </office:meta>
</office:document-meta>
</file>