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ocial_music_experience_smux"/><text:bookmark-start text:name="__RefHeading___partey.kentwicklung_eines_multi-device-recommenders_fuer_die_musikauswahl_auf_partys_1"/><text:bookmark-start text:name="partey.kentwicklung_eines_multi-device-recommenders_fuer_die_musikauswahl_auf_partys"/>Partey.k: Entwicklung eines Multi-Device-Recommenders für die Musikauswahl auf Partys<text:bookmark-end text:name="__RefHeading___partey.kentwicklung_eines_multi-device-recommenders_fuer_die_musikauswahl_auf_partys_1"/><text:bookmark-end text:name="partey.kentwicklung_eines_multi-device-recommenders_fuer_die_musikauswahl_auf_partys"/></text:h>
      <text:h text:style-name="Heading_20_4" text:outline-level="4"><text:bookmark-start text:name="__RefHeading___ausgangssituationhintergrund_2"/><text:bookmark-start text:name="ausgangssituationhintergrund"/>Ausgangssituation / Hintergrund:<text:bookmark-end text:name="__RefHeading___ausgangssituationhintergrund_2"/><text:bookmark-end text:name="ausgangssituationhintergrund"/></text:h>
      <text:p text:style-name="Text_20_body"> Partys sind bei Studenten alltägliche Abendgestaltung  und beliebte Gelegenheiten um sozialen Kontakt zu pflegen. Gleichzeitig werden Smartphones und Multi-Touch Hardware (Tisch) immer allgegenwärtiger.</text:p>
      <text:h text:style-name="Heading_20_4" text:outline-level="4"><text:bookmark-start text:name="__RefHeading___problemstellung_3"/><text:bookmark-start text:name="problemstellung"/>Problemstellung:<text:bookmark-end text:name="__RefHeading___problemstellung_3"/><text:bookmark-end text:name="problemstellung"/></text:h>
      <text:p text:style-name="Text_20_body">Allerdings ergeben bei Partys derzeit die folgenden Nachteile: Besonders zu Beginn einer Party sind Smalltalk-Themen oft rar, die Musikauswahl auf einer Party belastet den Gastgeber im Vorfeld und auch während der Party, da er die alleinige Verantwortung für die Musikauswahl hat. Bestehende Systeme erlauben zwar Auswahl während der Party, bieten aber wenig Interaktionsmöglichkeiten und keine einheitliche Schnittstelle für Geräte (Smartphones).</text:p>
      <text:h text:style-name="Heading_20_4" text:outline-level="4"><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Ziel der Arbeit soll es sein, ein System zu entwickeln, das das Partyerlebnis für Gäste und Gastgeber optimiert:  Auf einem Touchscreen können sich Nutzer einloggen und Ihre Lieblingsmusik wird in einer gemeinsamen Playlist verwaltet, die spielerisch von den Gästen bearbeitet wird. Auch die einzelnen Geräte sollen in dieses Multi-Device-Projekt eingebunden werden.</text:p>
      <text:h text:style-name="Heading_20_4" text:outline-level="4"><text:bookmark-start text:name="__RefHeading___konkrete_schritte_optional_5"/><text:bookmark-start text:name="konkrete_schritte_optional"/>Konkrete Schritte (optional):<text:bookmark-end text:name="__RefHeading___konkrete_schritte_optional_5"/><text:bookmark-end text:name="konkrete_schritte_optional"/></text:h>
      <text:p text:style-name="Text_20_body">Derzeit besteht ein Prototyp, der sowohl die MT Software als auch die SW Software bereits integriert und automatisch Musik abspielen kann. Dieser Prototyp soll in einer ersten Studie evaluiert werden (z.B. Party) und daraus Verbesserungen abgeleitet werden, um die der Prototyp dann ergänzt wird.</text:p>
      <text:h text:style-name="Heading_20_4" text:outline-level="4"><text:bookmark-start text:name="__RefHeading___besondere_vorkenntnisse_optional_6"/><text:bookmark-start text:name="besondere_vorkenntnisse_optional"/>Besondere Vorkenntnisse (optional):<text:bookmark-end text:name="__RefHeading___besondere_vorkenntnisse_optional_6"/><text:bookmark-end text:name="besondere_vorkenntnisse_optional"/></text:h>
      <text:p text:style-name="Text_20_body">Wünschenswert ist der vorhergehende Besuch des Seminars „Multi Touch und Multi- Device Interaktion“</text:p>
      <text:h text:style-name="Heading_20_4" text:outline-level="4"><text:bookmark-start text:name="__RefHeading___weiterfuehrende_informationen_optional_7"/><text:bookmark-start text:name="weiterfuehrende_informationen_optional"/>Weiterführende Informationen (optional):<text:bookmark-end text:name="__RefHeading___weiterfuehrende_informationen_optional_7"/><text:bookmark-end text:name="weiterfuehrende_informationen_optional"/></text:h>
      <text:p text:style-name="Text_20_body"><text:a xlink:type="simple" xlink:href="http://issuu.com/hassenzahl/docs/mo_erleben/1" text:style-name="Internet_20_link" text:visited-style-name="Visited_20_Internet_20_Link">http://issuu.com/hassenzahl/docs/mo_erleben/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8::12:44</meta:creation-date>
    <dc:creator>Generated</dc:creator>
    <dc:date>2024-04-30T18::12:44</dc:date>
    <dc:language>en-US</dc:language>
    <meta:editing-cycles>1</meta:editing-cycles>
    <meta:editing-duration>PT0S</meta:editing-duration>
    <dc:title>arbeiten:social_music_experience_smux</dc:title>
  </office:meta>
</office:document-meta>
</file>