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socialfitness"/><text:bookmark-start text:name="__RefHeading___user_experience_enhancement_in_strength_training_appsdesign_guidelines_for_augmenting_continuance_intention_1"/><text:bookmark-start text:name="user_experience_enhancement_in_strength_training_appsdesign_guidelines_for_augmenting_continuance_intention"/>User Experience Enhancement in Strength Training Apps: Design Guidelines for Augmenting Continuance Intention<text:bookmark-end text:name="__RefHeading___user_experience_enhancement_in_strength_training_appsdesign_guidelines_for_augmenting_continuance_intention_1"/><text:bookmark-end text:name="user_experience_enhancement_in_strength_training_appsdesign_guidelines_for_augmenting_continuance_intentio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The number of users of mobile applications in the field of health and fitness management as well as the number of people attending fitness facilities in Germany is increasing every year[1,2]. More and more people are using mobile applications to document their sporting activities, training progress and fitness goals. A prerequisite for achieving these goals is, for example, comprehensive support from trainers, be it independent personal trainers or personnel in gyms. A large part of the supervision in strength training takes place via training monitoring apps. While their development and UI designs have been researched and developed, they have not been examined in detail for the aspect of UI design decisions that promote continuous use of the app by exercisers.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The aim of this work is to conceptualize a set of design guidelines for mobile app developers that increase user continuance intentio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Literature research</text:p>
        </text:list-item>
        <text:list-item>
          <text:p text:style-name="List_20_1_Content">Requirements analysis</text:p>
        </text:list-item>
        <text:list-item>
          <text:p text:style-name="List_20_1_Content">Market analysis</text:p>
        </text:list-item>
        <text:list-item>
          <text:p text:style-name="List_20_1_Content">Designing a prototype</text:p>
        </text:list-item>
        <text:list-item>
          <text:p text:style-name="List_20_1_Content">Conducting user studies</text:p>
        </text:list-item>
        <text:list-item>
          <text:p text:style-name="List_20_1_Content_Last">Evaluating the results</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Sports science knowledge (training theory)</text:p>
        </text:list-item>
        <text:list-item>
          <text:p text:style-name="List_20_1_Content_Last">User experience desig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Statista. (22. September, 2020). Nutzerentwicklung bei Wearables und Fitness-Apps in Deutschland in den Jahren 2017 bis 2024 (in Millionen Nutzern) [Graph]. In <text:span text:style-name="Emphasis">Statista</text:span>. Zugriff am 24. Februar 2023, von <text:a xlink:type="simple" xlink:href="https://de.statista.com/statistik/daten/studie/1046996/umfrage/marktentwicklung-von-wearables-und-fitness-apps-in-deutschland/?locale=de" text:style-name="Internet_20_link" text:visited-style-name="Visited_20_Internet_20_Link">https://de.statista.com/statistik/daten/studie/1046996/umfrage/marktentwicklung-von-wearables-und-fitness-apps-in-deutschland/?locale=de</text:a></text:p>
      <text:p text:style-name="Text_20_body">IfD Allensbach. (21. Juni, 2022). Personen in Deutschland, die in der Freizeit (häufig oder ab und zu) ins Fitnessstudio gehen, nach Geschlecht im Jahr 2022 [Graph]. In <text:span text:style-name="Emphasis">Statista</text:span>. Zugriff am 24. Februar 2023, von <text:a xlink:type="simple" xlink:href="https://de.statista.com/statistik/daten/studie/272075/umfrage/fitnessstudio-nutzer-in-deutschland-nach-geschlecht/?locale=de" text:style-name="Internet_20_link" text:visited-style-name="Visited_20_Internet_20_Link">https://de.statista.com/statistik/daten/studie/272075/umfrage/fitnessstudio-nutzer-in-deutschland-nach-geschlecht/?locale=de</text:a></text:p>
      <text:p text:style-name="Text_20_body">Wang, C., &amp; Qi, H. (2021, March). <text:span text:style-name="Strong_20_Emphasis">Influencing factors of acceptance and use behavior of mobile health application users: systematic review.</text:span> In <text:span text:style-name="Emphasis">Healthcare</text:span> (Vol. 9, No. 3, p. 357). MDPI.</text:p>
      <text:p text:style-name="Text_20_body">Pernek, I., Hummel, K. A., &amp; Kokol, P. (2013). <text:span text:style-name="Strong_20_Emphasis">Exercise repetition detection for resistance training based on smartphones.</text:span> <text:span text:style-name="Emphasis">Personal and ubiquitous computing</text:span>, <text:span text:style-name="Emphasis">17</text:span>, 771-782.</text:p>
      <text:p text:style-name="Text_20_body">Melzi, S., Borsani, L. P., &amp; Cesana, M. (2009, June). <text:span text:style-name="Strong_20_Emphasis">The virtual trainer: Supervising movements through a wearable wireless sensor network.</text:span> In <text:span text:style-name="Emphasis">2009 6th IEEE Annual Communications Society Conference on Sensor, Mesh and Ad Hoc Communications and Networks Workshops</text:span> (pp. 1-3). IEEE.</text:p>
      <text:p text:style-name="Text_20_body">Buttussi, F., Chittaro, L., &amp; Nadalutti, D. (2006, September). <text:span text:style-name="Strong_20_Emphasis">Bringing mobile guides and fitness activities together: a solution based on an embodied virtual trainer.</text:span> In <text:span text:style-name="Emphasis">Proceedings of the 8th conference on Human-computer interaction with mobile devices and services</text:span>
 (pp. 29-3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09::27:29</meta:creation-date>
    <dc:creator>Generated</dc:creator>
    <dc:date>2024-05-02T09::27:29</dc:date>
    <dc:language>en-US</dc:language>
    <meta:editing-cycles>1</meta:editing-cycles>
    <meta:editing-duration>PT0S</meta:editing-duration>
    <dc:title>arbeiten:socialfitness</dc:title>
  </office:meta>
</office:document-meta>
</file>