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softwarequalitaet_funktionstests_fuer_lessons-learned-datenbank"/><text:bookmark-start text:name="__RefHeading___softwarequalitaetentwicklung_eines_funktionstests_anhand_der_neuen_lessons-learned-datenbank_der_continental_ag_1"/><text:bookmark-start text:name="softwarequalitaetentwicklung_eines_funktionstests_anhand_der_neuen_lessons-learned-datenbank_der_continental_ag"/>Softwarequalität: Entwicklung eines Funktionstests anhand der neuen Lessons-Learned-Datenbank der Continental AG<text:bookmark-end text:name="__RefHeading___softwarequalitaetentwicklung_eines_funktionstests_anhand_der_neuen_lessons-learned-datenbank_der_continental_ag_1"/><text:bookmark-end text:name="softwarequalitaetentwicklung_eines_funktionstests_anhand_der_neuen_lessons-learned-datenbank_der_continental_a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m Bereich Wissensmanagement (lessons learned, problem solving, quality methods) der Continental AG wird ein neues Lessons Learned-Tool auf Basis von Sharepoint2013 entwickelt. Es handelt sich hierbei um eine umfassende Neuentwicklung von Prozessen und Funktionen welche im Zuge dieses Relaunches realisiert werden sollen. Hierfür sollen Funktionstests entwickelt, durchgeführt und ausgewertet werden. Die Ergebnisse dieser Tests sollen zur Qualitätssicherung in der Entwicklung beitragen und in enger Zusammenarbeit mit dem Software Entwicklungsunternehmen „Blue“ umgesetz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iese Bachelorarbeit soll Aufschluss darüber geben, wie anhand von Funktionstests die Qualitätssicherung der webbasierten Softwareentwicklung gewährleistet wird. Zudem erfolgt eine Beschreibung der Userszenarien samt Auswertung, welche aktuelle methodische Vorgehensweisen beinhaltet und darstellt. Des Weiteren wird ein Überblick über die modernen Tools der Funktionstests in der Entwicklung für Webapplikationen gegeb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Ist- und Sollanalyse, Literaturrecherche, Entwicklung eines Lessons Learned-Tool Prototypen, Evaluation der Funktionen und Prozesse im Rahmen von Funktionstests mittels Testszenari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Grundwissen Software Engineering, Softwarequalität und Softwaretest
Functional Testing</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Software-Qualität. Dirk W. Hoffmann. Springer Vieweg (2013)
Software Quality Engineering: Ein Leitfaden für bessere Software-Qualität. Ernest Wallmüller. Carl Hanser Verlag GmbH &amp; Co. KG (2011)
Abenteuer Softwarequalität: Grundlagen und Verfahren für Qualitätssicherung und Qualitätsmanagement. Kurt Schneider. dpunkt.verlag GmbH (2012)
Ganz einfach SharePoint 2013: Best Practice. Gabriela Bergantini. Windsor Verlag (201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4T11::19:34</meta:creation-date>
    <dc:creator>Generated</dc:creator>
    <dc:date>2024-05-24T11::19:34</dc:date>
    <dc:language>en-US</dc:language>
    <meta:editing-cycles>1</meta:editing-cycles>
    <meta:editing-duration>PT0S</meta:editing-duration>
    <dc:title>arbeiten:softwarequalitaet_funktionstests_fuer_lessons-learned-datenbank</dc:title>
  </office:meta>
</office:document-meta>
</file>