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sound_design_bei_elektrofahrzeugen"/><text:bookmark-start text:name="__RefHeading___intelligentes_und_adaptives_sound_design_fuer_elektrofahrzeuge_1"/><text:bookmark-start text:name="intelligentes_und_adaptives_sound_design_fuer_elektrofahrzeuge"/>Intelligentes und adaptives Sound Design für Elektrofahrzeuge<text:bookmark-end text:name="__RefHeading___intelligentes_und_adaptives_sound_design_fuer_elektrofahrzeuge_1"/><text:bookmark-end text:name="intelligentes_und_adaptives_sound_design_fuer_elektrofahrzeuge"/></text:h>
      <text:h text:style-name="Heading_20_3" text:outline-level="3"><text:bookmark-start text:name="__RefHeading___beschreibung_2"/><text:bookmark-start text:name="beschreibung"/>Beschreibung<text:bookmark-end text:name="__RefHeading___beschreibung_2"/><text:bookmark-end text:name="beschreibung"/></text:h>
      <text:p text:style-name="Text_20_body">Betandsaufnahme bisheriger Konzepte für das Sound Design von Elektrofahrzeugen. Erarbeitung geeigneter Vorschläge für adaptives / kontextsensitives Sound Design. Untersuchung unterschiedlicher Strategien im Sound Design: Retrodesign (= Verbrennungsmotor simulieren), Klingeltonmetapher (Einkauf von Soundelementen für das Fahrzeug).
Bezug zum joy of use untersuchen.</text:p>
      <text:p text:style-name="Text_20_body">Unterscheidung fahrer- oder fahrzeug gesteuerte Sounderzeugung („Hupe vs. Fahrgeräusch“)</text:p>
      <text:p text:style-name="Text_20_body">Umsetzung als interaktive Simu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5::25:39</meta:creation-date>
    <dc:creator>Generated</dc:creator>
    <dc:date>2024-05-06T05::25:39</dc:date>
    <dc:language>en-US</dc:language>
    <meta:editing-cycles>1</meta:editing-cycles>
    <meta:editing-duration>PT0S</meta:editing-duration>
    <dc:title>arbeiten:sound_design_bei_elektrofahrzeugen</dc:title>
  </office:meta>
</office:document-meta>
</file>