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oziale_akzeptanz_von_augmented_reality_brillen"/><text:bookmark-start text:name="__RefHeading___soziale_akzeptanz_von_augmented_reality_brillen_1"/><text:bookmark-start text:name="soziale_akzeptanz_von_augmented_reality_brillen"/>Soziale Akzeptanz von Augmented Reality Brillen<text:bookmark-end text:name="__RefHeading___soziale_akzeptanz_von_augmented_reality_brillen_1"/><text:bookmark-end text:name="soziale_akzeptanz_von_augmented_reality_brill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 Reihe an Augmented Reality Brillen und Smart Glasses sind aktuell kommerziell verfügbar. Google Glass ein Gerät aus der letzten Smart Glasses Welle ist vermutlich unter anderem an der geringen sozialen Akzeptanz gescheit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ie Faktoren die einen einfluss auf die soziale Akzeptanz von AR Brillen und Smart Glassses haben zu untersuchen. Hierfür müssen Prototypen entwickelt und empirische Studien durchgefüh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ntwicklung eines Studiendesigns</text:p>
        </text:list-item>
        <text:list-item>
          <text:p text:style-name="List_20_1_Content"> Durchführung einer Vorstudie</text:p>
        </text:list-item>
        <text:list-item>
          <text:p text:style-name="List_20_1_Content"> Entwicklung eines Apparats zur Studiendurchführung</text:p>
        </text:list-item>
        <text:list-item>
          <text:p text:style-name="List_20_1_Content_Last"> Durchführung und Auswertung der durchgeführten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Programmierungkentnisse in C# oder das Bestreben sich diese anzueignen</text:p>
        </text:list-item>
        <text:list-item>
          <text:p text:style-name="List_20_1_Content"> Kentnisse im Studiendesign</text:p>
        </text:list-item>
        <text:list-item>
          <text:p text:style-name="List_20_1_Content_Last"> Kentnisse im Studien Auswer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vali.de/wp-content/uploads/2019/01/2019-CHI-StereotypicalContentModel.pdf" text:style-name="Internet_20_link" text:visited-style-name="Visited_20_Internet_20_Link">https://vali.de/wp-content/uploads/2019/01/2019-CHI-StereotypicalContentModel.pdf</text:a></text:p>
        </text:list-item>
        <text:list-item>
          <text:p text:style-name="List_20_1_Content"><text:a xlink:type="simple" xlink:href="http://www.marionkoelle.de/data/paper/2018_Koelle_BeyondLEDs_Preprint.pdf" text:style-name="Internet_20_link" text:visited-style-name="Visited_20_Internet_20_Link">http://www.marionkoelle.de/data/paper/2018_Koelle_BeyondLEDs_Preprint.pdf</text:a></text:p>
        </text:list-item>
        <text:list-item>
          <text:p text:style-name="List_20_1_Content_Last"><text:a xlink:type="simple" xlink:href="http://nhenze.net/uploads/Reading-on-Smart-Glasses-The-Effect-of-Text-Position-Presentation-Type-and-Walking.pdf" text:style-name="Internet_20_link" text:visited-style-name="Visited_20_Internet_20_Link">http://nhenze.net/uploads/Reading-on-Smart-Glasses-The-Effect-of-Text-Position-Presentation-Type-and-Walking.pdf</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5::33:35</meta:creation-date>
    <dc:creator>Generated</dc:creator>
    <dc:date>2024-05-29T05::33:35</dc:date>
    <dc:language>en-US</dc:language>
    <meta:editing-cycles>1</meta:editing-cycles>
    <meta:editing-duration>PT0S</meta:editing-duration>
    <dc:title>arbeiten:soziale_akzeptanz_von_augmented_reality_brillen</dc:title>
  </office:meta>
</office:document-meta>
</file>