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paren_beim_fahren"/><text:bookmark-start text:name="__RefHeading___sparen_beim_fahren_1"/><text:bookmark-start text:name="sparen_beim_fahren"/>Sparen beim Fahren<text:bookmark-end text:name="__RefHeading___sparen_beim_fahren_1"/><text:bookmark-end text:name="sparen_beim_fah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eutzutage kennen viele Leute Apps wie Nike Running oder trainieren ihr Gedächtnis  mit Computerspielen. Bei solchen Systemen hat die Gamification schon Einzug gehalten, also die Idee, alltägliches in Form eines Spiels zu repräsentieren und den Anwender so zu motivieren.</text:p>
      <text:p text:style-name="Text_20_body">Nun wäre es natürlich sinnvoll, die Gamification zu nutzen um im Alltag Geld zu sparen, beispielsweise beim Autofahren.</text:p>
      <text:p text:style-name="Text_20_body">Viele Menschen klagen über die hohen Benzinpreise, bedenken aber oft nicht, dass mit einer entsprechenden Fahrweise viel Geld gespart wer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Android-App entwickelt werden, welche über die OBD2-Schnittstelle Daten des Autos, wie beispielsweise die Drehzahl, erfasst und dem Fahrer spielerisch Hinweise gibt, wie er Benzin sparen kann. Sie zeigt ihm unter anderem an, wann er schalten soll und bewertet seine Fahrweise im Anschluss. Das System soll den Fahrer also weniger belehren sonder mehr motivieren.</text:p>
      <text:p text:style-name="Text_20_body">Desweiteren soll die App nach der Fertigstellung evaluiert werden und danach weiter verbessert werden.</text:p>
      <text:h text:style-name="Heading_20_4" text:outline-level="4"><text:bookmark-start text:name="__RefHeading___erwartete_vorkenntnisse_4"/><text:bookmark-start text:name="erwartete_vorkenntnisse"/>Erwartete Vorkenntnisse<text:bookmark-end text:name="__RefHeading___erwartete_vorkenntnisse_4"/><text:bookmark-end text:name="erwartete_vorkenntnisse"/></text:h>
      <text:p text:style-name="Text_20_body">Android-Programmierung, Erfahrung mit Gamedesign, Usability-Konzepte, Erfahrung mit Audioverarbeitung</text:p>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3::35:15</meta:creation-date>
    <dc:creator>Generated</dc:creator>
    <dc:date>2024-05-04T03::35:15</dc:date>
    <dc:language>en-US</dc:language>
    <meta:editing-cycles>1</meta:editing-cycles>
    <meta:editing-duration>PT0S</meta:editing-duration>
    <dc:title>arbeiten:sparen_beim_fahren</dc:title>
  </office:meta>
</office:document-meta>
</file>