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sprechanimation_und_mimik_fuer_3d-charaktere"/><text:bookmark-start text:name="__RefHeading___sprechanimation_und_mimik_fuer_3d-charaktere_1"/><text:bookmark-start text:name="sprechanimation_und_mimik_fuer_3d-charaktere"/>Sprechanimation und Mimik für 3D-Charaktere<text:bookmark-end text:name="__RefHeading___sprechanimation_und_mimik_fuer_3d-charaktere_1"/><text:bookmark-end text:name="sprechanimation_und_mimik_fuer_3d-charaktere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Die Animation von Gesichtsbewegungen zur Visualisierung des Sprechens 
und der Mimik bei 3D-Charakteren wird bislang mit Hilfe von Meshanimationen realisiert.
Dieser Vorgang ist sehr zeitaufwändig und arbeitsintensiv, da jeder einzelnen Silbe des zu sprechenden Textes eine Animation von Hand zugeordnet werden muss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Ziel der Arbeit ist die Entwicklung eines Add-Ons für das 3D-Programm 
Blender, mit dessen Hilfe die Erstellung von realistischen Gesichtsanimationen zur Darstellung von Sprachausgabe und dazu passender Mimik auch für Anwender mit wenig Erfahrung in diesem Bereich möglich wird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Erstellung animierbarer Charaktere in MakeHuman, Entwicklung eines Verfahrens zur Erstellung von Mimik- und 
Sprachanimationen, Automatisierung des Verfahrens in einem Add-On für Blender Test der Ergebnisse in einer virtuellen Umgebung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list text:style-name="List_20_1" text:continue-numbering="false">
        <text:list-item>
          <text:p text:style-name="List_20_1_Content_First">Erstellung und Animation von 3D-Charakteren</text:p>
        </text:list-item>
        <text:list-item>
          <text:p text:style-name="List_20_1_Content">Erstellung von Add-Ons für Blender</text:p>
        </text:list-item>
        <text:list-item>
          <text:p text:style-name="List_20_1_Content_Last">Erstellung von virtuellen Szenarien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Gesichtswahrnehmung, Emotional Face Process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09::09:03</meta:creation-date>
    <dc:creator>Generated</dc:creator>
    <dc:date>2024-05-28T09::09:03</dc:date>
    <dc:language>en-US</dc:language>
    <meta:editing-cycles>1</meta:editing-cycles>
    <meta:editing-duration>PT0S</meta:editing-duration>
    <dc:title>arbeiten:sprechanimation_und_mimik_fuer_3d-charaktere</dc:title>
  </office:meta>
</office:document-meta>
</file>