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rungturm_fuer_die_cave"/><text:bookmark-start text:name="__RefHeading___entwicklung_und_evaluation_eines_virtuellen_sprungturms_fuer_die_cave_1"/><text:bookmark-start text:name="entwicklung_und_evaluation_eines_virtuellen_sprungturms_fuer_die_cave"/>Entwicklung und Evaluation eines virtuellen Sprungturms für die CAVE<text:bookmark-end text:name="__RefHeading___entwicklung_und_evaluation_eines_virtuellen_sprungturms_fuer_die_cave_1"/><text:bookmark-end text:name="entwicklung_und_evaluation_eines_virtuellen_sprungturms_fuer_die_cav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soll ein virtueller Sprungturm für die CAVE entwickelt werden, von dem Probanden aus verschiedenen Höhen virtuell in ein Schwimmbecken springen können. (ggf. im Vergleich zu einer 1m breiten Schlu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ragestellung Pilot-Erprobung: Löst der virtuelle Sprung hinsichtlich der Sprunglatenz, der physiologischen und subjektiv-emotionalen Reaktion eine Anspannungs- oder Angstreaktion aus, die sich von einer Ruhesituation unterscheid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r Evaluation des entwickelten Sprungturms sollen Probanden dahingehend getestet werden, ob sich ihre physiologische und subjektiv-emotionale Reaktion in einer Ruhesituation von der beim Springen von dem entwickelten, virtuellen Sprungturm unterscheidet. Außerdem soll die Sprunglatenz, d.h. die Dauer vom Besteigen des Sprungturms bis zum Absprung, gemess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zum Thema: <text:a xlink:type="simple" xlink:href="http://www.uni-regensburg.de/psychologie-paedagogik-sport/psychologie-muehlberger/team/muehlberger-andreas/" text:style-name="Internet_20_link" text:visited-style-name="Visited_20_Internet_20_Link">http://www.uni-regensburg.de/psychologie-paedagogik-sport/psychologie-muehlberger/team/muehlberger-andre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8::56:42</meta:creation-date>
    <dc:creator>Generated</dc:creator>
    <dc:date>2024-05-01T18::56:42</dc:date>
    <dc:language>en-US</dc:language>
    <meta:editing-cycles>1</meta:editing-cycles>
    <meta:editing-duration>PT0S</meta:editing-duration>
    <dc:title>arbeiten:sprungturm_fuer_die_cave</dc:title>
  </office:meta>
</office:document-meta>
</file>